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90</text:p>
      <text:p text:style-name="ifm_p_font.roman_mt.3.76mm_ifm">Vragen van de leden <text:span text:style-name="ifm_span_font.bold_ifm">Becker</text:span> en <text:span text:style-name="ifm_span_font.bold_ifm">Michon-Derkzen</text:span> (beiden VVD) aan de Ministers van Sociale Zaken en Koninkrijksrelaties en van Justitie en Veiligheid over <text:span text:style-name="ifm_span_font.italic_ifm">het bericht «Roep in Amsterdam om weren Samidoun kopstuk»</text:span> (ingezonden 15 maart 2024).</text:p>
      <text:p text:style-name="ifm_p_mt.3.76mm_ifm">Vraag 1</text:p>
      <text:p text:style-name="ifm_p_ifm">Bent u bekend met het bericht dat het Samidoun-kopstuk Mohamed al Khatib vrijdag 15 maart komt spreken in het Dokhuis in Amsterdam over de rol van de Palestijnen in Europa bij de bevrijding van Palestina?<text:note text:id="ID-2024Z04390-d37e51" text:note-class="footnote"><text:note-citation text:label="1 ">1</text:note-citation><text:note-body><text:p text:style-name="ifm_p_font.normal_size.6.93pt_mt..5mm_indent.-0.1161in_mleft.0.1161in_ifm">De Telegraaf, 14 maart 2024, «Roep in Amsterdam om weren Samidoun-kopstuk; Ophef om Mohamed al-Khatib».</text:p></text:note-body></text:note> Is deze berichtgeving juist?</text:p>
      <text:p text:style-name="ifm_p_mt.3.76mm_ifm">Vraag 2</text:p>
      <text:p text:style-name="ifm_p_ifm">Wat is Samidoun voor organisatie en wat is de doelstelling, positie, het ledenaantal en de rechtsvorm van deze organisatie in Nederland en internationaal? Is er bij u een beeld van mogelijke strafbare activiteiten vanuit Samidoun?</text:p>
      <text:p text:style-name="ifm_p_mt.3.76mm_ifm">Vraag 3</text:p>
      <text:p text:style-name="ifm_p_ifm">Is het juist dat Samidoun een dekmantel is voor de verboden terroristische organisatie Volksfront voor de Bevrijding van Palestina (PFLP)? Als u dit niet weet, bent u bereid dit te onderzoeken?</text:p>
      <text:p text:style-name="ifm_p_mt.3.76mm_ifm">Vraag 4</text:p>
      <text:p text:style-name="ifm_p_ifm">Is het juist dat Mohamed al Khatib naast Europees coördinator van Samidoun ook lid is van of actief is voor de verboden organisatie PFLP? Als u dit niet weet, bent u bereid dit te onderzoeken?</text:p>
      <text:p text:style-name="ifm_p_mt.3.76mm_ifm">Vraag 5</text:p>
      <text:p text:style-name="ifm_p_ifm">Is het juist dat Samidoun verboden is in Duitsland? Zo ja, op welke grondslag?</text:p>
      <text:p text:style-name="ifm_p_mt.3.76mm_ifm">Vraag 6</text:p>
      <text:p text:style-name="ifm_p_ifm">Zijn er acties bekend van Samidoun in Nederland die gekenschetst kunnen worden als nodeloos kwetsend, opruiend en/of antisemitisch?</text:p>
      <text:p text:style-name="ifm_p_mt.3.76mm_ifm">Vraag 7</text:p>
      <text:p text:style-name="ifm_p_ifm">Is er voldoende grond om in Nederland een verbod van de organisatie te onderzoeken? Zo nee, waarom niet?</text:p>
      <text:p text:style-name="ifm_p_mt.3.76mm_ifm">Vraag 8</text:p>
      <text:p text:style-name="ifm_p_ifm">Zijn Samidoun-leden onderwerp van een lokaal casusoverleg, in het kader van de persoonsgerichte aanpak van radicalisering en terroristische activiteiten? Zo nee, waarom niet?</text:p>
      <text:p text:style-name="ifm_p_mt.3.76mm_ifm">Vraag 9</text:p>
      <text:p text:style-name="ifm_p_ifm">Is het juist dat Samidoun-leden, waaronder Mohamed al Khatib, ook aanwezig zijn geweest bij de verstorende uit de hand gelopen demonstraties bij de opening van het Holocaustmuseum, waar ook antisemitische leuzen werden gescandeerd? Zijn er door deze leden tijdens deze demonstratie strafbare feiten gepleegd? Zo ja, zijn deze strafbare feiten opgevolgd door politie en Openbaar Ministerie?</text:p>
      <text:p text:style-name="ifm_p_mt.3.76mm_ifm">Vraag 10</text:p>
      <text:p text:style-name="ifm_p_ifm">Bent u het eens dat er alles aan moet worden gedaan om een voedingsbodem voor haat de kop in te drukken en er geen ruimte moet worden geboden aan boodschappen van personen of organisaties die groepen mensen tegen elkaar opzetten, terrorisme verheerlijken en/of antisemitisme aanwakkeren?</text:p>
      <text:p text:style-name="ifm_p_mt.3.76mm_ifm">Vraag 11</text:p>
      <text:p text:style-name="ifm_p_ifm">Bent u bereid, eventueel in samenwerking met Duitsland, te onderzoeken of Samidoun alsnog op de Europese lijst van terroristische organisaties kan worden geplaatst en bent u bereid zich hiervoor in te spannen in Europese Unie (EU-)verband?</text:p>
      <text:p text:style-name="ifm_p_mt.3.76mm_ifm">Vraag 12</text:p>
      <text:p text:style-name="ifm_p_ifm">Bent u bereid onderzoek te verrichten naar de geldstromen van Samidoun?</text:p>
      <text:p text:style-name="ifm_p_mt.3.76mm_ifm">Vraag 13</text:p>
      <text:p text:style-name="ifm_p_ifm">Welke mogelijkheden heeft een bank om een bankrekening van een organisatie te sluiten als de bank signalen heeft dat de rekening wordt gebruikt om antisemitische activiteiten te organiseren waarbij het terrorisme van Hamas wordt verheerlijkt?</text:p>
      <text:p text:style-name="ifm_p_mt.3.76mm_ifm">Vraag 14</text:p>
      <text:p text:style-name="ifm_p_ifm">Welke mogelijkheden heeft de gemeente Amsterdam om spreker Mohamed al Khatib te weren? Is er wettelijk gezien een mogelijkheid hem een gebiedsverbod of spreekverbod op te leggen? Zo ja, op welke grond? Bent u bereid actief met de de gemeente Amsterdam in gesprek te gaan over die mogelijkheden?</text:p>
      <text:p text:style-name="ifm_p_mt.3.76mm_ifm">Vraag 15</text:p>
      <text:p text:style-name="ifm_p_ifm">Welke mogelijkheden heeft het kabinet zelf om spreker Mohamed al Khatib te weren bij bijeenkomsten in Nederland? Kunt u dit doen op grond van zijn lidmaatschap van een verboden terroristische organisatie en bent u daar ook toe bereid? Zo ja, op welke wijze? Zo nee, waarom niet?</text:p>
      <text:p text:style-name="ifm_p_mt.3.76mm_ifm">Vraag 16</text:p>
      <text:p text:style-name="ifm_p_ifm">Bent u bereid de vragen 14 en 15 bij voorrang en zo nodig apart versneld te beantwoorden omdat de komst van het Samidoun kopstuk al op 15 maart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ep in Amsterdam om weren Samidoun kopstuk'</dc:title>
    <meta:user-defined meta:name="OVERHEIDop.ParlID/DC.identifier">kv-tk-2024Z043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90</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Het bericht 'Roep in Amsterdam om weren Samidoun kopstuk'</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Terrorisme</meta:user-defined>
    <meta:user-defined meta:name="OVERHEIDop.versieInformatie"/>
  </office:meta>
</office:document-meta>
</file>