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3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389</text:p>
      <text:p text:style-name="ifm_p_font.roman_mt.3.76mm_ifm">Vragen van het lid <text:span text:style-name="ifm_span_font.bold_ifm">Van Baarle</text:span> (DENK) aan de Minister van Buitenlandse Zaken over <text:span text:style-name="ifm_span_font.italic_ifm">het bericht «Nederlanders betalen reisbureau hoge bedragen voor evacuatie familie Gaza»</text:span> (ingezonden 15 maart 2024).</text:p>
      <text:p text:style-name="ifm_p_mt.3.76mm_ifm">Vraag 1</text:p>
      <text:p text:style-name="ifm_p_ifm">Bent u bekend met het bericht «Nederlanders betalen reisbureau hoge bedragen voor evacuatie familie Gaza»?<text:note text:id="n1" text:note-class="footnote"><text:note-citation text:label="1 ">1</text:note-citation><text:note-body><text:p text:style-name="ifm_p_font.normal_size.6.93pt_mt..5mm_indent.-0.1161in_mleft.0.1161in_ifm">NOS, 16 februari 2024, «Nederlanders betalen reisbureau hoge bedragen voor evacuatie familie Gaza» (https://nos.nl/collectie/13959/artikel/2509159-nederlanders-betalen-reisbureau-hoge-bedragen-voor-evacuatie-familie-gaza)</text:p></text:note-body></text:note></text:p>
      <text:p text:style-name="ifm_p_mt.3.76mm_ifm">Vraag 2</text:p>
      <text:p text:style-name="ifm_p_ifm">Herinnert u zich uw antwoorden op eerder gestelde schriftelijke vragen van het lid Van Baarle (DENK) d.d. 6 februari 2024?<text:note text:id="n2" text:note-class="footnote"><text:note-citation text:label="2 ">2</text:note-citation><text:note-body><text:p text:style-name="ifm_p_font.normal_size.6.93pt_mt..5mm_indent.-0.1161in_mleft.0.1161in_ifm">Aanhangsel van de Handelingen II, vergaderjaar 2023–2024, nr. 952 (https://www.tweedekamer.nl/kamerstukken/kamervragen/detail?id=2024Z00856&amp;did=2024D04197)</text:p></text:note-body></text:note></text:p>
      <text:p text:style-name="ifm_p_mt.3.76mm_ifm">Vraag 3</text:p>
      <text:p text:style-name="ifm_p_ifm">Klopt het dat Abed Al Attar nog steeds niet is teruggekeerd naar Nederland? Zo ja, wat gaat u doen om Abed Al Attar zo spoedig mogelijk terug te laten keren naar Nederland?</text:p>
      <text:p text:style-name="ifm_p_mt.3.76mm_ifm">Vraag 4</text:p>
      <text:p text:style-name="ifm_p_ifm">Kunt u verklaren waarom het zo moeilijk blijkt om Nederlanders terug naar Nederland te halen vanuit Gaza en welke concrete inspanningen heeft u geleverd om dit te versnellen? Zijn er autoriteiten die onvoldoende meewerken of processen bij autoriteiten die vertragend werken?</text:p>
      <text:p text:style-name="ifm_p_mt.3.76mm_ifm">Vraag 5</text:p>
      <text:p text:style-name="ifm_p_ifm">Hoe komt het proces van het op lijsten plaatsen van personen die Gaza mogen verlaten precies tot stand, welke autoriteiten zijn hierbij betrokken en wat is de rol van deze autoriteiten?</text:p>
      <text:p text:style-name="ifm_p_mt.3.76mm_ifm">Vraag 6</text:p>
      <text:p text:style-name="ifm_p_ifm">Hoe heeft u uitvoering gegeven aan de aangenomen motie-Van Baarle c.s. over het bevorderen dat in Europees verband gezamenlijk wordt opgetrokken om Europese staatsburgers in Gaza zo snel mogelijk terug te halen?<text:note text:id="n3" text:note-class="footnote"><text:note-citation text:label="3 ">3</text:note-citation><text:note-body><text:p text:style-name="ifm_p_font.normal_size.6.93pt_mt..5mm_indent.-0.1161in_mleft.0.1161in_ifm">Kamerstuk 36 410-V, nr. 69</text:p></text:note-body></text:note></text:p>
      <text:p text:style-name="ifm_p_mt.3.76mm_ifm">Vraag 7</text:p>
      <text:p text:style-name="ifm_p_ifm">Klopt het dat er bedragen tussen de 12.000 en 250.000 euro gevraagd worden om mensen uit Gaza te halen?</text:p>
      <text:p text:style-name="ifm_p_mt.3.76mm_ifm">Vraag 8</text:p>
      <text:p text:style-name="ifm_p_ifm">Klopt het dat mensen gebruik maken van een reisbureau dat zeer hoge kosten rekent voor het arrangeren van de overtocht van Gaza naar Egypte?</text:p>
      <text:p text:style-name="ifm_p_mt.3.76mm_ifm">Vraag 9</text:p>
      <text:p text:style-name="ifm_p_ifm">Deelt u de mening dat het schrikbarend is dat er zo veel geld verdiend wordt aan de wanhoop van mensen die uit Gaza moeten vluchten? Zo ja, hoe gaat u zich internationaal inspannen voor een mogelijkheid voor Palestijnen om zonder slachtoffer te worden van absurde kosten Gaza te kunnen verlaten?</text:p>
      <text:p text:style-name="ifm_p_mt.3.76mm_ifm">Vraag 10</text:p>
      <text:p text:style-name="ifm_p_ifm">Kunt u verzekeren dat Nederlanders die terugkeren naar Nederland vanuit Gaza, of Nederlanders die hun familie wensen terug te halen uit Gaza, niet genoodzaakt zijn om zeer hoge bedragen te betalen voor de evacuatie uit Gaza? Indien u dat niet kunt, wat gaat u doen om ervoor te zorgen dat deze hoge kosten niet meer betaald dienen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ers betalen reisbureau hoge bedragen voor evacuatie familie Gaza’</dc:title>
    <meta:user-defined meta:name="OVERHEIDop.ParlID/DC.identifier">kv-tk-2024Z043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5</meta:user-defined>
    <meta:user-defined meta:name="OVERHEIDop.KamervraagTypen/DC.type">Schriftelijke vragen</meta:user-defined>
    <meta:user-defined meta:name="OVERHEIDop.vraagnummer">2024Z04389</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5</meta:user-defined>
    <meta:user-defined meta:name="DC.title">Het bericht ‘Nederlanders betalen reisbureau hoge bedragen voor evacuatie familie Gaza’</meta:user-defined>
    <meta:user-defined meta:name="DCTERMS.W3CDTF/DCTERMS.available">2024-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