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3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386</text:p>
      <text:p text:style-name="ifm_p_font.roman_mt.3.76mm_ifm">Vragen van de leden <text:span text:style-name="ifm_span_font.bold_ifm">Bikker</text:span> (ChristenUnie), Krul (CDA), Diederik van Dijk (SGP) en Daniëlle Jansen (Nieuw Sociaal Contract) aan de Ministers van Justitie en Veiligheid en van Volksgezondheid, Welzijn en Sport over <text:span text:style-name="ifm_span_font.italic_ifm">het bericht «Coffeeshops Tilburg en Breda mogen meer legale cannabisvoorraad in huis hebben: «genoeg voor een week»»</text:span> (ingezonden 15 maart 2024).</text:p>
      <text:p text:style-name="ifm_p_mt.3.76mm_ifm">Vraag 1</text:p>
      <text:p text:style-name="ifm_p_ifm">Heeft u kennisgenomen van het bericht «Coffeeshops Tilburg en Breda mogen meer legale cannabisvoorraad in huis hebben: «genoeg voor een week»»?<text:note text:id="ID-2024Z04386-d37e51" text:note-class="footnote"><text:note-citation text:label="1 ">1</text:note-citation><text:note-body><text:p text:style-name="ifm_p_font.normal_size.6.93pt_mt..5mm_indent.-0.1161in_mleft.0.1161in_ifm">Eindhovens Dagblad, 13 maart 2024, Coffeeshops Tilburg en Breda mogen meer legale cannabis-voorraad in huis hebben: «Genoeg voor een hele week» (www.ed.nl/tilburg/coffeeshops-tilburg-en-breda-mogen-meer-legale-cannabis-voorraad-in-huis-hebben-genoeg- voor-een-hele-week~a6a46332/?referrer=https%3A%2F%2Fwww.google.com %2F&amp;cb=e6d289c5de7cd3ae30a1a58291920a6f&amp;auth_rd=1).</text:p></text:note-body></text:note></text:p>
      <text:p text:style-name="ifm_p_mt.3.76mm_ifm">Vraag 2</text:p>
      <text:p text:style-name="ifm_p_ifm">Was dit een kabinetsbesluit?</text:p>
      <text:p text:style-name="ifm_p_mt.3.76mm_ifm">Vraag 3</text:p>
      <text:p text:style-name="ifm_p_ifm">Waarom moet de Kamer in de media vernemen dat de regering een uniforme norm in het geheel loslaat, coffeeshophouders aanvankelijk zelf laat bepalen hoeveel voorraad zij aanwezig hebben en in strijd met het besluit experiment gesloten coffeeshopketen zelfs gaat toestaan méér dan de handelsvoorraad die nodig is voor één week aanwezig te hebben?</text:p>
      <text:p text:style-name="ifm_p_mt.3.76mm_ifm">Vraag 4</text:p>
      <text:p text:style-name="ifm_p_ifm">Bent u met de stelling eens dat dit veel verstrekkender is dan de in het debat van 28 februari genoemde «voorgenomen verhoging» van de handelsvoorraad?</text:p>
      <text:p text:style-name="ifm_p_mt.3.76mm_ifm">Vraag 5</text:p>
      <text:p text:style-name="ifm_p_ifm">Vindt u dit getuigen van goede en volledige informatievoorziening naar de Kamer?</text:p>
      <text:p text:style-name="ifm_p_mt.3.76mm_ifm">Vraag 6</text:p>
      <text:p text:style-name="ifm_p_ifm">Waarom is aanvankelijk gekozen voor een maximaal aanwezige handelshoeveelheid van 500 gram? Kunt u de onderliggende adviezen delen van politie en Openbaar Ministerie die bij de totstandkoming van die handelshoeveelheid destijds zijn betrokken?</text:p>
      <text:p text:style-name="ifm_p_mt.3.76mm_ifm">Vraag 7</text:p>
      <text:p text:style-name="ifm_p_ifm">Zijn de politie en het Openbaar Ministerie om advies gevraagd bij het loslaten van deze norm en het opstellen van de voorgestelde open norm? Zo nee, waarom niet en bent u bereid dat alsnog te doen en de adviezen met de Kamer te delen? Zo ja, kunt u deze adviezen met de Kamer delen?</text:p>
      <text:p text:style-name="ifm_p_mt.3.76mm_ifm">Vraag 8</text:p>
      <text:p text:style-name="ifm_p_ifm">Is hier sprake geweest van het geven van opvolging aan adviezen van politie en het Openbaar Ministerie zoals is verzocht in de overgenomen motie Bikker c.s. (Kamerstuk 36 279, nr. 11) die specifiek ook spreekt over de voorschriften voor coffeeshops?</text:p>
      <text:p text:style-name="ifm_p_mt.3.76mm_ifm">Vraag 9</text:p>
      <text:p text:style-name="ifm_p_ifm">Kunt u deze vragen beantwoorden voor het commissiedebat over drug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offeeshops Tilburg en Breda mogen meer legale cannabisvoorraad in huis hebben: ‘genoeg voor een week’'</dc:title>
    <meta:user-defined meta:name="OVERHEIDop.ParlID/DC.identifier">kv-tk-2024Z043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5</meta:user-defined>
    <meta:user-defined meta:name="OVERHEIDop.KamervraagTypen/DC.type">Schriftelijke vragen</meta:user-defined>
    <meta:user-defined meta:name="OVERHEIDop.vraagnummer">2024Z04386</meta:user-defined>
    <meta:user-defined meta:name="OVERHEIDop.indiener">D.E.M. (Daniëlle) Jansen</meta:user-defined>
    <meta:user-defined meta:name="OVERHEIDop.indiener">D.J.H. (Diederik) van Dijk</meta:user-defined>
    <meta:user-defined meta:name="OVERHEIDop.indiener">H.M. Krul</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5</meta:user-defined>
    <meta:user-defined meta:name="DC.title">Het bericht 'Coffeeshops Tilburg en Breda mogen meer legale cannabisvoorraad in huis hebben: ‘genoeg voor een week’'</meta:user-defined>
    <meta:user-defined meta:name="DCTERMS.W3CDTF/DCTERMS.available">2024-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