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3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385</text:p>
      <text:p text:style-name="ifm_p_font.roman_mt.3.76mm_ifm">Vragen van het lid <text:span text:style-name="ifm_span_font.bold_ifm">Van Baarle</text:span> (DENK) aan de Minister van Buitenlandse Zaken over <text:span text:style-name="ifm_span_font.italic_ifm">het bericht «Zuid-Afrika gaat burgers straffen als ze vechten voor Israël»</text:span> (ingezonden 15 maart 2024).</text:p>
      <text:p text:style-name="ifm_p_mt.3.76mm_ifm">Vraag 1</text:p>
      <text:p text:style-name="ifm_p_ifm">Bent u bekend met het bericht <text:span text:style-name="ifm_span_font.italic_ifm">«Zuid-Afrika gaat burgers straffen als ze vechten voor Israël»</text:span>?<text:note text:id="n1" text:note-class="footnote"><text:note-citation text:label="1 ">1</text:note-citation><text:note-body><text:p text:style-name="ifm_p_font.normal_size.6.93pt_mt..5mm_indent.-0.1161in_mleft.0.1161in_ifm">Islam Omroep, 14 maart 2024, «Zuid-Afrika gaat burgers straffen als ze vechten voor Israël» (https://www.islamomroep.nl/2024/03/14/zuid-afrika-gaat-burgers-straffen-als-ze-vechten-voor-israel/)</text:p></text:note-body></text:note></text:p>
      <text:p text:style-name="ifm_p_mt.3.76mm_ifm">Vraag 2</text:p>
      <text:p text:style-name="ifm_p_ifm">Klopt het dat Zuid-Afrika burgers die in het Israëlische leger hebben gediend bij terugkeer in het land zal vervolgen? Zo ja, wat vindt u van dit voornemen?</text:p>
      <text:p text:style-name="ifm_p_mt.3.76mm_ifm">Vraag 3</text:p>
      <text:p text:style-name="ifm_p_ifm">Herinnert u zich uw antwoorden op eerdere vragen van het lid Van Baarle (DENK) d.d. 23 november 2023?<text:note text:id="n2" text:note-class="footnote"><text:note-citation text:label="2 ">2</text:note-citation><text:note-body><text:p text:style-name="ifm_p_font.normal_size.6.93pt_mt..5mm_indent.-0.1161in_mleft.0.1161in_ifm">Aanhangsel van de Handelinggen II, vergaderjaar 2023–2023, nr. 456 (https://www.tweedekamer.nl/kamerstukken/kamervragen/detail?id=2023Z19179&amp;did=2023D46926)</text:p></text:note-body></text:note></text:p>
      <text:p text:style-name="ifm_p_mt.3.76mm_ifm">Vraag 4</text:p>
      <text:p text:style-name="ifm_p_ifm">Is het u nog steeds niet bekend hoeveel Nederlanders momenteel actief zijn in het Israëlische leger noch hoeveel zijn opgeroepen of afgereisd? Indien dit zo is, waarom wordt dit niet door de Nederlandse regering bijgehouden?</text:p>
      <text:p text:style-name="ifm_p_mt.3.76mm_ifm">Vraag 5</text:p>
      <text:p text:style-name="ifm_p_ifm">Is het nog steeds zo dat er geen Nederlandse militairen zijn die toestemming hebben gevraagd om in het Israëlische leger te dienen?</text:p>
      <text:p text:style-name="ifm_p_mt.3.76mm_ifm">Vraag 6</text:p>
      <text:p text:style-name="ifm_p_ifm">Is het kabinet bereid om een (eventuele) machtiging voor militairen om voor het Israëlische leger te vechten in geen enkel geval te verstrekken? Zo nee, waarom niet?</text:p>
      <text:p text:style-name="ifm_p_mt.3.76mm_ifm">Vraag 7</text:p>
      <text:p text:style-name="ifm_p_ifm">Kan het kabinet uitsluiten dat de Israëlische regering werft in de zin van artikel 205 van het Wetboek van Strafrecht en zich dus onthoudt van het benaderen, bespelen, beïnvloeden of anderszins overreden van personen om in Israëlische krijgsdienst te treden of namens Israël deel te nemen aan een gewapend conflict?</text:p>
      <text:p text:style-name="ifm_p_mt.3.76mm_ifm">Vraag 8</text:p>
      <text:p text:style-name="ifm_p_ifm">Op welke wijze houdt het kabinet zicht op Nederlanders in Israëlische krijgsdienst en op de vraag of Nederlanders in Israëlische krijgsdienst mogelijk oorlogsmisdrijven begaan?</text:p>
      <text:p text:style-name="ifm_p_mt.3.76mm_ifm">Vraag 9</text:p>
      <text:p text:style-name="ifm_p_ifm">Welke wetgeving is van toepassing op mogelijke oorlogsmisdrijven gepleegd door Nederlanders in Israëlische krijgsdienst en hoe wordt erop toegezien dat bij terugkomst in Nederland mensen voor mogelijke oorlogsmisdrijven ook vervolgd worden?</text:p>
      <text:p text:style-name="ifm_p_mt.3.76mm_ifm">Vraag 10</text:p>
      <text:p text:style-name="ifm_p_ifm">Deelt u de mening dat eventuele oorlogsmisdrijven gepleegd door Nederlanders in Israëlische krijgsdienst nooit onbestraft zouden mogen blijven? Zo nee, waarom niet?</text:p>
      <text:p text:style-name="ifm_p_mt.3.76mm_ifm">Vraag 11</text:p>
      <text:p text:style-name="ifm_p_ifm">Bent u bekend met de talloze uitingen van mensenrechtenorganisaties en VN-experts over mogelijke oorlogsmisdrijven van het Israëlische leger? Zo ja, ziet u daarin geen aanleiding om Nederlanders te ontmoedigen om in Israëlische krijgsdienst te gaan?</text:p>
      <text:p text:style-name="ifm_p_mt.3.76mm_ifm">Vraag 12</text:p>
      <text:p text:style-name="ifm_p_ifm">Zijn er Nederlanders bekend die mogelijk in Israëlische krijgsdienst hebben bijgedragen aan mogelijke oorlogsmisdrijven? Zo ja, worden deze personen bij terugkeer vervolgd?</text:p>
      <text:p text:style-name="ifm_p_mt.3.76mm_ifm">Vraag 13</text:p>
      <text:p text:style-name="ifm_p_ifm">Deelt u de mening dat het onwenselijk is dat Nederlanders actief bijdragen aan de gewapende strijd van Israël in Gaza? Zo nee, waarom niet?</text:p>
      <text:p text:style-name="ifm_p_mt.3.76mm_ifm">Vraag 14</text:p>
      <text:p text:style-name="ifm_p_ifm">Bent u bereid om ervoor te zorgen dat het voor Nederlanders verboden wordt om in Israëlische krijgsdienst te tred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uid-Afrika gaat burgers straffen als ze vechten voor Israël’</dc:title>
    <meta:user-defined meta:name="OVERHEIDop.ParlID/DC.identifier">kv-tk-2024Z043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5</meta:user-defined>
    <meta:user-defined meta:name="OVERHEIDop.KamervraagTypen/DC.type">Schriftelijke vragen</meta:user-defined>
    <meta:user-defined meta:name="OVERHEIDop.vraagnummer">2024Z04385</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5</meta:user-defined>
    <meta:user-defined meta:name="DC.title">Het bericht ‘Zuid-Afrika gaat burgers straffen als ze vechten voor Israël’</meta:user-defined>
    <meta:user-defined meta:name="DCTERMS.W3CDTF/DCTERMS.available">2024-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