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2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280</text:p>
      <text:p text:style-name="ifm_p_font.roman_mt.3.76mm_ifm">Vragen van het lid <text:span text:style-name="ifm_span_font.bold_ifm">Van den Hil</text:span> (VVD) aan de Minister van Volksgezondheid Welzijn en Sport over <text:span text:style-name="ifm_span_font.italic_ifm">het artikel «GGz Breburg wil verder met mentale gezondheidscentra, maar het systeem stokt»</text:span> (ingezonden 14 maart 2024).</text:p>
      <text:p text:style-name="ifm_p_mt.3.76mm_ifm">Vraag 1</text:p>
      <text:p text:style-name="ifm_p_ifm">Bent u bekend met het bericht «GGz Breburg wil verder met mentale gezondheidscentra, maar het systeem stokt»?<text:note text:id="n1" text:note-class="footnote"><text:note-citation text:label="1 ">1</text:note-citation><text:note-body><text:p text:style-name="ifm_p_font.normal_size.6.93pt_mt..5mm_indent.-0.1161in_mleft.0.1161in_ifm"><text:span text:style-name="ifm_span_font.italic_size.6.93pt_ifm">Zorgvisie 13 maart 2024; </text:span>
         https://www.zorgvisie.nl/ggz-breburg-wil-verder-met-mentale-gezondheidscentra-maar-het-systeem-stokt/</text:p></text:note-body></text:note></text:p>
      <text:p text:style-name="ifm_p_mt.3.76mm_ifm">Vraag 2</text:p>
      <text:p text:style-name="ifm_p_ifm">Deelt u de mening dat het verkennend gesprek binnen mentale gezondheidscentra zoals benoemd in het artikel een mooi instrument is als voorbeeld van passende zorg zoals in het Integraal Zorgakkoord (IZA) afgesproken?</text:p>
      <text:p text:style-name="ifm_p_mt.3.76mm_ifm">Vraag 3</text:p>
      <text:p text:style-name="ifm_p_ifm">In hoeverre kunnen verkennende gesprekken via het ggz-kader en sociaal domein worden gefinancierd?</text:p>
      <text:p text:style-name="ifm_p_mt.3.76mm_ifm">Vraag 4</text:p>
      <text:p text:style-name="ifm_p_ifm">Deelt u de mening dat deze gesprekken ook in 2024 plaats moeten kunnen vinden en er geen «gat ontstaat» dit jaar in dit goede initiatief? Klopt het dat IZA-transitiemiddelen niet in alle gevallen ingezet kunnen worden om verkennende gesprekken tijdelijk te financieren? Zo ja, waarom niet?</text:p>
      <text:p text:style-name="ifm_p_mt.3.76mm_ifm">Vraag 5</text:p>
      <text:p text:style-name="ifm_p_ifm">Bent u bereid de betrokken partijen op korte termijn tot spoed te manen te komen tot een passende oplossing zodat dit mooie initiatief voortgang kan vinden?</text:p>
      <text:p text:style-name="ifm_p_mt.3.76mm_ifm">Vraag 6</text:p>
      <text:p text:style-name="ifm_p_ifm">Bent u bereid deze vragen binnen 2 weke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GGz Breburg wil verder met mentale gezondheidscentra, maar het systeem stokt’</dc:title>
    <meta:user-defined meta:name="OVERHEIDop.ParlID/DC.identifier">kv-tk-2024Z042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4</meta:user-defined>
    <meta:user-defined meta:name="OVERHEIDop.KamervraagTypen/DC.type">Schriftelijke vragen</meta:user-defined>
    <meta:user-defined meta:name="OVERHEIDop.vraagnummer">2024Z04280</meta:user-defined>
    <meta:user-defined meta:name="OVERHEIDop.indiener">J. van den Hi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4</meta:user-defined>
    <meta:user-defined meta:name="DC.title">Het artikel ‘GGz Breburg wil verder met mentale gezondheidscentra, maar het systeem stokt’</meta:user-defined>
    <meta:user-defined meta:name="DCTERMS.W3CDTF/DCTERMS.available">2024-03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