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4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278</text:p>
      <text:p text:style-name="ifm_p_font.roman_mt.3.76mm_ifm">Vragen van het lid <text:span text:style-name="ifm_span_font.bold_ifm">Diederik van Dijk</text:span> (SGP) aan de Minister en de Staatssecretaris van Justitie en Veiligheid over <text:span text:style-name="ifm_span_font.italic_ifm">het bericht «Samidoun-kopstuk naar Amsterdam: club riep op «Europa te verslaan met kalasjnikovs, raketten en kogels»»</text:span> (ingezonden 14 maart 2024).</text:p>
      <text:p text:style-name="ifm_p_mt.3.76mm_ifm">Vraag 1</text:p>
      <text:p text:style-name="ifm_p_ifm">Bent u bekend met het bericht «Samidoun-kopstuk naar Amsterdam: club riep op «Europa te verslaan met kalasjnikovs, raketten en kogels»»?<text:note text:id="N1" text:note-class="footnote"><text:note-citation text:label="1 ">1</text:note-citation><text:note-body><text:p text:style-name="ifm_p_font.normal_size.6.93pt_mt..5mm_indent.-0.1161in_mleft.0.1161in_ifm">De Telegraaf, 13 maart 2024, «Samidoun-kopstuk naar Amsterdam: club riep op «Europa te verslaan met kalasjnikovs, raketten en kogels»», https://www.telegraaf.nl/nieuws/538537052/roep-in-amsterdam-om-weren-samidoun-kopstuk</text:p></text:note-body></text:note></text:p>
      <text:p text:style-name="ifm_p_mt.3.76mm_ifm">Vraag 2</text:p>
      <text:p text:style-name="ifm_p_ifm">Deelt u de zorg dat hier sprake kan gaan zijn van extremistische uitingen die ondermijnend zijn aan de democratische rechtsorde en daarom een bedreiging kunnen vormen voor de openbare orde en/of nationale veiligheid?</text:p>
      <text:p text:style-name="ifm_p_mt.3.76mm_ifm">Vraag 3</text:p>
      <text:p text:style-name="ifm_p_ifm">Klopt het dat het betreffende lid van de verboden terroristische organisatie Volksfront voor de Bevrijding van Palestina (PFLP) visumvrij door Europa reist? Klopt het dat er nog geen inreisverbod is opgelegd? Waarom niet?</text:p>
      <text:p text:style-name="ifm_p_mt.3.76mm_ifm">Vraag 4</text:p>
      <text:p text:style-name="ifm_p_ifm">Hoe verhoudt het verschaffen van toegang voor deze man zich tot de brief van 25 oktober jongstleden die zag op het versterken van de aanpak van extremistische sprekers en de positie van de Nationaal Coördinator Terrorismebestrijding en Veiligheid (NCTV) hierin, en tot de aangenomen motie van het lid Diederik van Dijk en de mogelijkheid om haat- en angstzaaiers te weren?<text:note text:id="N2" text:note-class="footnote"><text:note-citation text:label="2 ">2</text:note-citation><text:note-body><text:p text:style-name="ifm_p_font.normal_size.6.93pt_mt..5mm_indent.-0.1161in_mleft.0.1161in_ifm">Kamerstuk 29 754, nr. 694</text:p></text:note-body></text:note><text:span text:style-name="ifm_span_font.superscript_ifm">, </text:span><text:note text:id="N3" text:note-class="footnote"><text:note-citation text:label="3 ">3</text:note-citation><text:note-body><text:p text:style-name="ifm_p_font.normal_size.6.93pt_mt..5mm_indent.-0.1161in_mleft.0.1161in_ifm">Kamerstuk 29 754, nr. 704</text:p></text:note-body></text:note></text:p>
      <text:p text:style-name="ifm_p_mt.3.76mm_ifm">Vraag 5</text:p>
      <text:p text:style-name="ifm_p_ifm">Heeft u mogelijkheden om de het PFLP-lid een inreisverbod op te leggen? Zo ja, gaat u dat doen?</text:p>
      <text:p text:style-name="ifm_p_mt.3.76mm_ifm">Vraag 6</text:p>
      <text:p text:style-name="ifm_p_ifm">Indien dit niet mogelijk is, ziet u andere mogelijkheden – zoals bijvoorbeeld een gebiedsverbod – om te voorkomen dat het betreffende Samidoun-kopstuk vrijdag kan opereren en treedt u hiertoe ook in overleg met de burgemeester van Amsterdam? Hoe wordt daarnaast voorkomen dat dit Samidoun-kopstuk ook op andere plekken in Nederland opereert?</text:p>
      <text:p text:style-name="ifm_p_mt.3.76mm_ifm">Vraag 7</text:p>
      <text:p text:style-name="ifm_p_ifm">Bent u bereid een klemmend beroep te doen op het Dokhuis in Amsterdam om dit evenement niet door te laten gaan?</text:p>
      <text:p text:style-name="ifm_p_mt.3.76mm_ifm">Vraag 8</text:p>
      <text:p text:style-name="ifm_p_ifm">Welke regelgeving is van toepassing voor de stichting die dit organiseert?</text:p>
      <text:p text:style-name="ifm_p_mt.3.76mm_ifm">Vraag 9</text:p>
      <text:p text:style-name="ifm_p_ifm">Bent u bereid om de in Duitsland verboden beweging Samidoun, welke een mantelorganisatie is van de op de EU-terreurlijst geplaatste PFLP, te verbieden?</text:p>
      <text:p text:style-name="ifm_p_mt.3.76mm_ifm">Vraag 10</text:p>
      <text:p text:style-name="ifm_p_ifm">Welke maatregelen neemt u om het inreizen van leden van terroristische organisaties in de toekomst te beletten? Kunt u hierbij onderscheid maken tussen visumplichtig en visumvrij reizen?</text:p>
      <text:p text:style-name="ifm_p_mt.3.76mm_ifm">Vraag 11</text:p>
      <text:p text:style-name="ifm_p_ifm">Kunt u deze vragen uiterlijk donderdag 14 maart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amidoun-kopstuk naar Amsterdam: club riep op ’Europa te verslaan met kalasjnikovs, raketten en kogels’’</dc:title>
    <meta:user-defined meta:name="OVERHEIDop.ParlID/DC.identifier">kv-tk-2024Z04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4</meta:user-defined>
    <meta:user-defined meta:name="OVERHEIDop.KamervraagTypen/DC.type">Schriftelijke vragen</meta:user-defined>
    <meta:user-defined meta:name="OVERHEIDop.vraagnummer">2024Z04278</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4</meta:user-defined>
    <meta:user-defined meta:name="DC.title">Het bericht ‘Samidoun-kopstuk naar Amsterdam: club riep op ’Europa te verslaan met kalasjnikovs, raketten en kogels’’</meta:user-defined>
    <meta:user-defined meta:name="DCTERMS.W3CDTF/DCTERMS.available">2024-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