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277</text:p>
      <text:p text:style-name="ifm_p_font.roman_mt.3.76mm_ifm">Vragen van de leden <text:span text:style-name="ifm_span_font.bold_ifm">Michon-Derkzen</text:span> en <text:span text:style-name="ifm_span_font.bold_ifm">Martens-America</text:span> (beiden VVD) aan de Minister van Justitie en Veiligheid en de Staatssecretaris van Onderwijs, Cultuur en Wetenschap over <text:span text:style-name="ifm_span_font.italic_ifm">het bericht «Geen straf voor milieuactivisten die Meisje met de parel besmeurden: te ingrijpend, zegt hof»</text:span> (ingezonden 14 maart 2024).</text:p>
      <text:p text:style-name="ifm_p_mt.3.76mm_ifm">Vraag 1</text:p>
      <text:p text:style-name="ifm_p_ifm">Bent u bekend met het bericht «Geen straf voor milieuactivisten die Meisje met de parel besmeurden: te ingrijpend, zegt hof?»<text:note text:id="ID-2024Z04277-d37e52" text:note-class="footnote"><text:note-citation text:label="1 ">1</text:note-citation><text:note-body><text:p text:style-name="ifm_p_font.normal_size.6.93pt_mt..5mm_indent.-0.1161in_mleft.0.1161in_ifm">AD, 11 maart 2024, Geen straf voor milieuactivisten die Meisje met de parel besmeurden: te ingrijpend, zegt hof (https://www.ad.nl/den-haag/geen-straf-voor-milieuactivisten-die-meisje-met-de-parel-besmeurden-te-ingrijpend-zegt-hof~a5a2352b/).</text:p></text:note-body></text:note></text:p>
      <text:p text:style-name="ifm_p_mt.3.76mm_ifm">Vraag 2</text:p>
      <text:p text:style-name="ifm_p_ifm">Deelt u de mening dat besmeuring van erfgoed volstrekt onacceptabel is? Deelt u tevens de vrees dat het niet bestraffen van besmeuring kan leiden tot meer van zulke incidenten?</text:p>
      <text:p text:style-name="ifm_p_mt.3.76mm_ifm">Vraag 3</text:p>
      <text:p text:style-name="ifm_p_ifm">Hoe vaak wordt artikel 9a van het Wetboek van Strafrecht toegepast om een dader die zich schuldig maakt aan een strafbaar feit geen straf op te leggen? Kunt u een overzicht geven per delict?</text:p>
      <text:p text:style-name="ifm_p_mt.3.76mm_ifm">Vraag 4</text:p>
      <text:p text:style-name="ifm_p_ifm">Krijgen de verdachten, nu zij geen straf krijgen en wel in voorarrest hebben gezeten, een schadevergoeding? Zo ja, wat is hiervan de hoogte?</text:p>
      <text:p text:style-name="ifm_p_mt.3.76mm_ifm">Vraag 5</text:p>
      <text:p text:style-name="ifm_p_ifm">Hoe beoordeelt u het «chilling effect» op de vrijheid van meningsuiting dat volgens de rechter uitgaat van bestraffing van vernieling en hoe verhoudt zich dit tot de zinsnede «behoudens zijn verantwoordelijkheden volgens de wet» uit artikel 9 lid 1 van de Grondwet?</text:p>
      <text:p text:style-name="ifm_p_mt.3.76mm_ifm">Vraag 6</text:p>
      <text:p text:style-name="ifm_p_ifm">Kunt u aangeven of het Openbaar Ministerie (OM) van plan is om cassatie in te stellen tegen de uitspraak?</text:p>
      <text:p text:style-name="ifm_p_mt.3.76mm_ifm">Vraag 7</text:p>
      <text:p text:style-name="ifm_p_ifm">Worden de kosten die het museum gemaakt heeft om de glasplaat en de lijst van het schilderij te herstellen, verhaald op de daders? Zo nee, waarom niet?</text:p>
      <text:p text:style-name="ifm_p_mt.3.76mm_ifm">Vraag 8</text:p>
      <text:p text:style-name="ifm_p_ifm">Welke stappen zijn reeds ondernomen om te zorgen dat erfgoed beschermd wordt tegen vernieling? Welke stappen bent u voornemens te zetten?</text:p>
      <text:p text:style-name="ifm_p_mt.3.76mm_ifm">Vraag 9</text:p>
      <text:p text:style-name="ifm_p_ifm">Deelt u de noodzaak om in gesprek met museumdirecteuren te bezien hoe de gevolgen van ordeverstorende acties en vernielingen kunnen worden voorkomen? Zo ja, ben u bereid dit gesprek te voeren?</text:p>
      <text:p text:style-name="ifm_p_mt.3.76mm_ifm">Vraag 10</text:p>
      <text:p text:style-name="ifm_p_ifm">Wat heeft u afgesproken met musea en andere culturele instellingen over hoe om te gaan met demonstraties en potentiële vernielingen aan de collectie? Wat is de verantwoordelijkheid dan wel bevoegdheid van de musea c.q. culturele instellingen?</text:p>
      <text:p text:style-name="ifm_p_mt.3.76mm_ifm">Vraag 11</text:p>
      <text:p text:style-name="ifm_p_ifm">Bent u bereid in gesprek te gaan met het OM over het moderniseren van de OM-richtlijn over vernieling, zodat het OM bij daders die cultureel erfgoed uit onze musea vernielen, standaard een hogere (bijv. 300%) straf zal eisen dan bij vernieling van «gewone spullen»? Zo nee, waarom niet?</text:p>
      <text:p text:style-name="ifm_p_mt.3.76mm_ifm">Vraag 12</text:p>
      <text:p text:style-name="ifm_p_ifm">Kunt u een stand van zaken geven van de uitvoering van de motie Michon c.s.<text:note text:id="ID-2024Z04277-d37e116" text:note-class="footnote"><text:note-citation text:label="2 ">2</text:note-citation><text:note-body><text:p text:style-name="ifm_p_font.normal_size.6.93pt_mt..5mm_indent.-0.1161in_mleft.0.1161in_ifm">Kamerstuk 29 754, nr. 699.</text:p></text:note-body></text:note> over het wettelijk kader van demonstraties en de toegezegde kabinetsbrief over demon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straf voor milieuactivisten die Meisje met de parel besmeurden: te ingrijpend, zegt hof’</dc:title>
    <meta:user-defined meta:name="OVERHEIDop.ParlID/DC.identifier">kv-tk-2024Z04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4</meta:user-defined>
    <meta:user-defined meta:name="OVERHEIDop.KamervraagTypen/DC.type">Schriftelijke vragen</meta:user-defined>
    <meta:user-defined meta:name="OVERHEIDop.vraagnummer">2024Z04277</meta:user-defined>
    <meta:user-defined meta:name="OVERHEIDop.indiener">C. Martens-America</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4</meta:user-defined>
    <meta:user-defined meta:name="DC.title">Het bericht ‘Geen straf voor milieuactivisten die Meisje met de parel besmeurden: te ingrijpend, zegt hof’</meta:user-defined>
    <meta:user-defined meta:name="DCTERMS.W3CDTF/DCTERMS.available">2024-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