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29</text:p>
      <text:p text:style-name="ifm_p_font.roman_mt.3.76mm_ifm">Vragen van het lid <text:span text:style-name="ifm_span_font.bold_ifm">Ram</text:span> (PVV) aan de Minister voor Buitenlandse Handel en Ontwikkelingssamenwerking over <text:span text:style-name="ifm_span_font.italic_ifm">het bericht «Paniek bij UNRWA om stopzetten financiering was allemaal theater»</text:span> (ingezonden 13 maart 2024).</text:p>
      <text:p text:style-name="ifm_p_mt.3.76mm_ifm">Vraag 1</text:p>
      <text:p text:style-name="ifm_p_ifm">Heeft u kennisgenomen van het bericht «Paniek bij UNRWA om stopzetten financiering was allemaal theater»?<text:note text:id="ID-2024Z04129-d37e47" text:note-class="footnote"><text:note-citation text:label="1 ">1</text:note-citation><text:note-body><text:p text:style-name="ifm_p_font.normal_size.6.93pt_mt..5mm_indent.-0.1161in_mleft.0.1161in_ifm">Telegraaf, 11 maart 2024, «Paniek bij UNRWA om stopzetten financiering was allemaal theater» | Binnenland | Telegraaf.nl</text:p></text:note-body></text:note></text:p>
      <text:p text:style-name="ifm_p_mt.3.76mm_ifm">Vraag 2</text:p>
      <text:p text:style-name="ifm_p_ifm">Wat is het standpunt van de regering over de beweringen van Hillel Neuer, directeur van het onafhankelijke UN Watch, betreffende de agenda en activiteiten van de United Nations Relief and Works Agency for Palestine Refugees in the Near East (UNRWA)?</text:p>
      <text:p text:style-name="ifm_p_mt.3.76mm_ifm">Vraag 3</text:p>
      <text:p text:style-name="ifm_p_ifm">Hoe reageert de regering op de stelling van Hillel Neuer dat de problemen bij UNRWA een «theater» zijn?</text:p>
      <text:p text:style-name="ifm_p_mt.3.76mm_ifm">Vraag 4</text:p>
      <text:p text:style-name="ifm_p_ifm">Hoe beoordeelt de regering de onafhankelijkheid en effectiviteit van de twee onderzoeken die naar UNRWA zijn opgestart in reactie op de recente schandalen en de kritiek van UN Watch?</text:p>
      <text:p text:style-name="ifm_p_mt.3.76mm_ifm">Vraag 5</text:p>
      <text:p text:style-name="ifm_p_ifm">Kunt u informatie verstrekken over eventuele gesprekken of initiatieven op internationaal niveau die gericht zijn op het beëindigen van UNRWA in zijn huidige 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niek bij UNRWA om stopzetten financiering was allemaal theater’</dc:title>
    <meta:user-defined meta:name="OVERHEIDop.ParlID/DC.identifier">kv-tk-2024Z04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29</meta:user-defined>
    <meta:user-defined meta:name="OVERHEIDop.indiener">D. R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Het bericht ’Paniek bij UNRWA om stopzetten financiering was allemaal theater’</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