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1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128</text:p>
      <text:p text:style-name="ifm_p_font.roman_mt.3.76mm_ifm">Vragen van het lid <text:span text:style-name="ifm_span_font.bold_ifm">Van Haasen</text:span> (PVV) aan de Staatssecretaris van Binnenlandse Zaken en Koninkrijksrelaties over <text:span text:style-name="ifm_span_font.italic_ifm">de procedure voor de benoeming van een nieuwe gezaghebber voor Sint-Eustatius en het resulterende aanwijzen van de huidige regeringscommissaris</text:span> (ingezonden 13 maart 2024).</text:p>
      <text:p text:style-name="ifm_p_mt.3.76mm_ifm">Vraag 1</text:p>
      <text:p text:style-name="ifm_p_ifm">Bent u op de hoogte van het artikel «Ministerraad bevestigt: Alida Francis gezaghebber»?<text:note text:id="ID-2024Z04128-d37e47" text:note-class="footnote"><text:note-citation text:label="1 ">1</text:note-citation><text:note-body><text:p text:style-name="ifm_p_font.normal_size.6.93pt_mt..5mm_indent.-0.1161in_mleft.0.1161in_ifm">Dossier Koninkrijksrelaties, 8 maart 20204, «Ministerraad bevestigt: Alida Francis gezaghebber Sint Eustatius», dossierkoninkrijksrelaties.nl/2024/03/08/ministerraad-bevestigt-alida-francis-gezaghebber-sint-eustatius/</text:p></text:note-body></text:note></text:p>
      <text:p text:style-name="ifm_p_mt.3.76mm_ifm">Vraag 2</text:p>
      <text:p text:style-name="ifm_p_ifm">Waarom heeft u het advies van de vertrouwenscommissie van de eilandsraad, die tijdens de sollicitatieprocedure gesprekken heeft gevoerd met kandidaten voor de functie van gezaghebber en uiteindelijk unaniem een sterke voorkeur heeft uitgesproken voor een kandidaat, naast u neergelegd en een andere kandidaat voorgedragen als gezaghebber?</text:p>
      <text:p text:style-name="ifm_p_mt.3.76mm_ifm">Vraag 3</text:p>
      <text:p text:style-name="ifm_p_ifm">Bent u op de hoogte van het sentiment op Sint-Eustatius over dit besluit, en ziet u geen bezwaren in de toekomstige samenwerking tussen de nieuwe gezaghebber en de eilandraad? Heeft u daarmee rekening gehouden in uw besluit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ocedure voor de benoeming van een nieuwe gezaghebber voor Sint-Eustatius en het resulterende aanwijzen van de huidige regeringscommissaris</dc:title>
    <meta:user-defined meta:name="OVERHEIDop.ParlID/DC.identifier">kv-tk-2024Z041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3</meta:user-defined>
    <meta:user-defined meta:name="OVERHEIDop.KamervraagTypen/DC.type">Schriftelijke vragen</meta:user-defined>
    <meta:user-defined meta:name="OVERHEIDop.vraagnummer">2024Z04128</meta:user-defined>
    <meta:user-defined meta:name="OVERHEIDop.indiener">J.P. van Haa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3</meta:user-defined>
    <meta:user-defined meta:name="DC.title">De procedure voor de benoeming van een nieuwe gezaghebber voor Sint-Eustatius en het resulterende aanwijzen van de huidige regeringscommissaris</meta:user-defined>
    <meta:user-defined meta:name="DCTERMS.W3CDTF/DCTERMS.available">2024-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