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125</text:p>
      <text:p text:style-name="ifm_p_font.roman_mt.3.76mm_ifm">Vragen van de leden <text:span text:style-name="ifm_span_font.bold_ifm">Veltman</text:span> en <text:span text:style-name="ifm_span_font.bold_ifm">Kisteman</text:span> (beiden VVD) aan de Staatssecretaris van Infrastructuur en Waterstaat over <text:span text:style-name="ifm_span_font.italic_ifm">de zero-emissiezones</text:span> (ingezonden 13 maart 2024).</text:p>
      <text:p text:style-name="ifm_p_mt.3.76mm_ifm">Vraag 1</text:p>
      <text:p text:style-name="ifm_p_ifm">Bent u bekend met de aangenomen motie van het lid Erkens c.s. over een ontheffing tot ten minste 2028 voor kleine mkb'ers bij nieuwe zero-emissiezones (Kamerstuk 36 410 XIII, nr. 41)?</text:p>
      <text:p text:style-name="ifm_p_mt.3.76mm_ifm">Vraag 2</text:p>
      <text:p text:style-name="ifm_p_ifm">Hoe heeft u uitvoering gegeven aan deze motie?</text:p>
      <text:p text:style-name="ifm_p_mt.3.76mm_ifm">Vraag 3</text:p>
      <text:p text:style-name="ifm_p_ifm">Heeft u in navolging van uw contact met gemeenten over het ontheffingsbeleid ook contact gehad met ondernemers(organisaties)? Zo nee, waarom niet? Zo ja, wat vinden ondernemers(organisaties) van het huidige ontheffingsbeleid?</text:p>
      <text:p text:style-name="ifm_p_mt.3.76mm_ifm">Vraag 4</text:p>
      <text:p text:style-name="ifm_p_ifm">Bent u het ermee eens dat het openen van het Centraal loket ZE-zones om ontheffingen aan te vragen vanaf eind 2024 voor onze mkb-ers in Nederland een niet werkbare situatie oplevert, gelet op het feit dat de meeste zero-emissiezones vanaf 1 januari 2025 ingaan?</text:p>
      <text:p text:style-name="ifm_p_mt.3.76mm_ifm">Vraag 5</text:p>
      <text:p text:style-name="ifm_p_ifm">Wat is de stand van zaken met betrekking tot het eerder openen van het Centraal loket ZE-zones per 1 juli 2024? Welke stappen heeft u met de RDW ondernomen om dit te realiseren?</text:p>
      <text:p text:style-name="ifm_p_mt.3.76mm_ifm">Vraag 6</text:p>
      <text:p text:style-name="ifm_p_ifm">Bent u het ermee eens dat het een onwenselijke situatie is dat het Centraal Loket ZE-zones ontheffingen per jaar afgeeft, gelet op de continuïteit van bedrijven, de administratieve rompslomp voor ondernemers en investeringsplannen die over jaren heengaan?</text:p>
      <text:p text:style-name="ifm_p_mt.3.76mm_ifm">Vraag 7</text:p>
      <text:p text:style-name="ifm_p_ifm">Bent u het ermee eens dat als het invoeren van zero-emissiezones leidt tot omzetverlies bij kleine mkb-ers, dit onwenselijk is?</text:p>
      <text:p text:style-name="ifm_p_mt.3.76mm_ifm">Vraag 8</text:p>
      <text:p text:style-name="ifm_p_ifm">Hoe groot acht u de kans dat het ingaan van de zero-emissiezones in 2025 ervoor zal zorgen dat bakkers, slagers, bloemisten, ambulante handel en vele andere ondernemers uit het straatbeeld verdwijnen, omdat zij niet kunnen voldoen aan de voorwaarden van de zero-emissiezones? Wat vindt u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ero-emissiezones</dc:title>
    <meta:user-defined meta:name="OVERHEIDop.ParlID/DC.identifier">kv-tk-2024Z041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3</meta:user-defined>
    <meta:user-defined meta:name="OVERHEIDop.KamervraagTypen/DC.type">Schriftelijke vragen</meta:user-defined>
    <meta:user-defined meta:name="OVERHEIDop.vraagnummer">2024Z04125</meta:user-defined>
    <meta:user-defined meta:name="OVERHEIDop.indiener">A. Kisteman</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3</meta:user-defined>
    <meta:user-defined meta:name="DC.title">De zero-emissiezones</meta:user-defined>
    <meta:user-defined meta:name="DCTERMS.W3CDTF/DCTERMS.available">2024-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