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121</text:p>
      <text:p text:style-name="ifm_p_font.roman_mt.3.76mm_ifm">Vragen van het lid <text:span text:style-name="ifm_span_font.bold_ifm">Bontenbal</text:span> (CDA) aan de Minister voor Klimaat en Energie over <text:span text:style-name="ifm_span_font.italic_ifm">congestiemanagement op het elektriciteitsnet</text:span> (ingezonden 13 maart 2024).</text:p>
      <text:p text:style-name="ifm_p_mt.3.76mm_ifm">Vraag 1</text:p>
      <text:p text:style-name="ifm_p_ifm">Bent u het eens met de volgende opmerking van de Autoriteit Consument &amp; Markt (ACM): «marktpartijen die hun eigen regelbaar vermogen meenemen, moeten van netbeheerders de mogelijkheid krijgen om een vast transportrecht (in combinatie met congestiemanagementdiensten) te contracteren, totdat de financiële- of technische grens bereikt is»?<text:note text:id="n1" text:note-class="footnote"><text:note-citation text:label="1 ">1</text:note-citation><text:note-body><text:p text:style-name="ifm_p_font.normal_size.6.93pt_mt..5mm_indent.-0.1161in_mleft.0.1161in_ifm">ACM, 25 september 2023, «Evaluatie congestiemanagement», (https://www.acm.nl/system/files/documents/Evaluatiedocument%20congestiemanagement.pdf)</text:p></text:note-body></text:note></text:p>
      <text:p text:style-name="ifm_p_mt.3.76mm_ifm">Vraag 2</text:p>
      <text:p text:style-name="ifm_p_ifm">In hoeverre wordt deze stelregel in de praktijk door de netbeheerders opgevolgd? Hoe vaak is er bij het afwijzen van een aansluitingsverzoek (in combinatie met congestiediensten) inderdaad sprake van het bereiken van de financiële- of technische grens en hoe vaak liggen er andere redenen ten grondslag aan een weigering?</text:p>
      <text:p text:style-name="ifm_p_mt.3.76mm_ifm">Vraag 3</text:p>
      <text:p text:style-name="ifm_p_ifm">Is het juist dat het toepassen van marktgebaseerd congestiemanagement aangeslotenen zelf kunnen aangeven hoe hoog de vergoeding voor deelname aan congestiemanagement moet zijn en dat netbeheerders biedingen alleen kunnen weigeren als zij duidelijk kunnen maken dat de gevraagde vergoedingen onacceptabel hoog zijn?</text:p>
      <text:p text:style-name="ifm_p_mt.3.76mm_ifm">Vraag 4</text:p>
      <text:p text:style-name="ifm_p_ifm">Kunt u uitleggen hoe dit in de praktijk in zijn werk gaat? Welke redenen kan een netbeheerder aanvoeren om een bod van een aangeslotene voor het leveren van congestiediensten te weigeren en welke onderbouwing is daarbij nodig? In hoeverre en op welke wijze ziet de ACM hierop toe?</text:p>
      <text:p text:style-name="ifm_p_mt.3.76mm_ifm">Vraag 5</text:p>
      <text:p text:style-name="ifm_p_ifm">Kunt u uitleggen waarom ook bij opslag en productie de situatie optreedt dat de aangeslotene en de netbeheerder het niet eens worden over de hoogte van de vergoeding voor het leveren van congestiediensten? Wordt er in de praktijk door ontwikkelaars een veel hogere vergoeding gevraagd of zijn er andere redenen waarom er toch geen overeenstemming kan worden bereikt over de hoogte van de vergoeding voor congestiemanagement?</text:p>
      <text:p text:style-name="ifm_p_mt.3.76mm_ifm">Vraag 6</text:p>
      <text:p text:style-name="ifm_p_ifm">Kunt u tevens verduidelijken waarom de hoogte van de vergoeding voor het leveren van congestiediensten in de periode van meer dan tien jaar dat congestiemanagement wordt toegepast eerder niet of nauwelijks tot discussie leidde, maar nu wel?</text:p>
      <text:p text:style-name="ifm_p_mt.3.76mm_ifm">Vraag 7</text:p>
      <text:p text:style-name="ifm_p_ifm">Klopt het dat er ook door Energie-Nederland een voorstel is gedaan voor een standaardregeling voor deelname aan congestiemanagement, maar dat dit voorstel is afgewezen door de netbeheerders? Kunt u aangeven wat het verschil was tussen dit voorstel en de afspraak over standaardregels die de netbeheerders hebben gemaakt met Energie Samen en Holland Solar en waarom er uiteindelijk niet is gekozen voor deze alternatieve variant?</text:p>
      <text:p text:style-name="ifm_p_mt.3.76mm_ifm">Vraag 8</text:p>
      <text:p text:style-name="ifm_p_ifm">Deelt u de mening dat er weliswaar een veelheid aan websites, webinars, seminars en campagnes bestaan over congestiemanagement, maar dat eenvoudige en eenduidige informatie nog steeds moeilijk te vinden is voor partijen die te maken krijgen met netcongestie? Welke maatregelen worden er genomen om ervoor te zorgen dat bedrijven eenvoudige en eenduidige informatie krijgen over de contracten en voorwaarden voor deelname aan congestiemanag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ngestiemanagement op het elektriciteitsnet</dc:title>
    <meta:user-defined meta:name="OVERHEIDop.ParlID/DC.identifier">kv-tk-2024Z041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3</meta:user-defined>
    <meta:user-defined meta:name="OVERHEIDop.KamervraagTypen/DC.type">Schriftelijke vragen</meta:user-defined>
    <meta:user-defined meta:name="OVERHEIDop.vraagnummer">2024Z04121</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3</meta:user-defined>
    <meta:user-defined meta:name="DC.title">Congestiemanagement op het elektriciteitsnet</meta:user-defined>
    <meta:user-defined meta:name="DCTERMS.W3CDTF/DCTERMS.available">2024-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