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0</text:p>
      <text:p text:style-name="ifm_p_font.roman_mt.3.76mm_ifm">Vragen van de leden <text:span text:style-name="ifm_span_font.bold_ifm">Bushoff</text:span>, <text:span text:style-name="ifm_span_font.bold_ifm">Slagt-Tichelman</text:span> en <text:span text:style-name="ifm_span_font.bold_ifm">Westerveld</text:span> (allen GroenLinks-PvdA) aan de Ministers van Volksgezondheid, Welzijn en Sport en voor Medische Zorg en de Staatssecretaris van Volksgezondheid, Welzijn en Sport over <text:span text:style-name="ifm_span_font.italic_ifm">de topsalarissen van zorgbestuurders</text:span> (ingezonden 13 maart 2024).</text:p>
      <text:p text:style-name="ifm_p_mt.3.76mm_ifm">Vraag 1</text:p>
      <text:p text:style-name="ifm_p_ifm">Is het uw beeld dat de hogere beloningen voor interim-bestuurders ten opzichte van de Wet normering topinkomens (WNT) geheel herleidbaar zijn naar de bijzonderheden van interim-vervulling, zoals u die in de eerdere beantwoording heeft opgenoemd (Aanhangsel Handelingen, vergaderjaar 2023–2024, nr. 1143)?</text:p>
      <text:p text:style-name="ifm_p_mt.3.76mm_ifm">Vraag 2</text:p>
      <text:p text:style-name="ifm_p_ifm">Vindt u het eerlijk dat externe adviseurs buiten de normering van de WNT vallen? Zo ja, waarom?</text:p>
      <text:p text:style-name="ifm_p_mt.3.76mm_ifm">Vraag 3</text:p>
      <text:p text:style-name="ifm_p_ifm">Wat vindt u ervan dat bestuurders in de publieke sector functies stapelen en hierdoor alsnog ruim boven de WNT-norm uitkomen?</text:p>
      <text:p text:style-name="ifm_p_mt.3.76mm_ifm">Vraag 4</text:p>
      <text:p text:style-name="ifm_p_ifm">Welke conclusies verbindt u aan het feit dat de zelfregulering via de Governanecode zorg als het gaat om declaratieafspraken niet wordt nageleefd<text:note text:id="n1" text:note-class="footnote"><text:note-citation text:label="1 ">1</text:note-citation><text:note-body><text:p text:style-name="ifm_p_font.normal_size.6.93pt_mt..5mm_indent.-0.1161in_mleft.0.1161in_ifm">Ziekenhuisbestuurders houden zich niet aan declaratie-afspraken (nos.nl)</text:p></text:note-body></text:note>?</text:p>
      <text:p text:style-name="ifm_p_mt.3.76mm_ifm">Vraag 5</text:p>
      <text:p text:style-name="ifm_p_ifm">Kunt u onderbouwen waarom u niet voor een wettelijke plicht wil kiezen, om naleving van regels te verzekeren?</text:p>
      <text:p text:style-name="ifm_p_mt.3.76mm_ifm">Vraag 6</text:p>
      <text:p text:style-name="ifm_p_ifm">Welke waarde heeft de Governancecode zorg, als deze niet wordt nageleefd?</text:p>
      <text:p text:style-name="ifm_p_mt.3.76mm_ifm">Vraag 7</text:p>
      <text:p text:style-name="ifm_p_ifm">Zijn de signalen, zoals gepubliceerd in het onderzoek van Nieuwsuur, over de slechte naleving van de Governancecode zorg nieuw voor u? Zo nee, welke signalen heeft u eerder ontvangen en welke acties heeft u hier aan verbonden?</text:p>
      <text:p text:style-name="ifm_p_mt.3.76mm_ifm">Vraag 8</text:p>
      <text:p text:style-name="ifm_p_ifm">Vindt u het een goede zaak dat het mogelijk is dat ziekenhuisbestuurders, die zelf niet voldoen aan de afspraken van de Governancecode zorg, tegelijkertijd toezichthouder zijn bij andere ziekenhuizen op dezelfde code?</text:p>
      <text:p text:style-name="ifm_p_mt.3.76mm_ifm">Vraag 9</text:p>
      <text:p text:style-name="ifm_p_ifm">Hoe staat het met uw voornemen voor een koerswijziging als het gaat om regulering, toezicht en handhaving op het gebied van ongewenste beïnvloeding (Kamerstuk 32 012, nr. 50)? In hoeverre is wettelijk verplichte registratie in het transparantieregister onderdeel van deze nieuwe koers?</text:p>
      <text:p text:style-name="ifm_p_mt.3.76mm_ifm">Vraag 10</text:p>
      <text:p text:style-name="ifm_p_ifm">Deelt u de mening dat een zelfde koerswijziging wenselijk is als het gaat om declaratiebeleid? Zo nee, waarom niet?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psalarissen van zorgbestuurders</dc:title>
    <meta:user-defined meta:name="OVERHEIDop.ParlID/DC.identifier">kv-tk-2024Z04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0</meta:user-defined>
    <meta:user-defined meta:name="OVERHEIDop.indiener">E.M. Westerveld</meta:user-defined>
    <meta:user-defined meta:name="OVERHEIDop.indiener">E. Slagt-Tichel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topsalarissen van zorgbestuurders</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