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41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4116</text:p>
      <text:p text:style-name="ifm_p_font.roman_mt.3.76mm_ifm">Vragen van het lid <text:span text:style-name="ifm_span_font.bold_ifm">Klaver</text:span> (GroenLinks-PvdA) aan de Minister van Buitenlandse Zaken over <text:span text:style-name="ifm_span_font.italic_ifm">het rapport van Amnesty International «From freedom to censorship, the consequences of the Hungarian propoganda Law»</text:span> (ingezonden 13 maart 2024).</text:p>
      <text:p text:style-name="ifm_p_mt.3.76mm_ifm">Vraag 1</text:p>
      <text:p text:style-name="ifm_p_ifm">Bent u bekend met het rapport van Amnesty International «From freedom to censorship, the consequences of the Hungarian propaganda law»?<text:note text:id="n1" text:note-class="footnote"><text:note-citation text:label="1 ">1</text:note-citation><text:note-body><text:p text:style-name="ifm_p_font.normal_size.6.93pt_mt..5mm_indent.-0.1161in_mleft.0.1161in_ifm">Hungary: From freedom to censorship: the consequences of the Hungarian Propaganda Law – Amnesty International</text:p></text:note-body></text:note></text:p>
      <text:p text:style-name="ifm_p_mt.3.76mm_ifm">Vraag 2</text:p>
      <text:p text:style-name="ifm_p_ifm">Hoe beoordeelt u de Hongaarse «propaganda wetgeving» welke het afbeelden en de «promotie» van diverse genderidentiteiten en seksuele oriëntaties verbiedt in onder andere lesmateriaal, media en reclamemateriaal?</text:p>
      <text:p text:style-name="ifm_p_mt.3.76mm_ifm">Vraag 3</text:p>
      <text:p text:style-name="ifm_p_ifm">Hoe strookt deze wetgeving volgens u met het recht op informatie, het recht op gelijkheid en non-discriminatie en het recht op onderwijs?</text:p>
      <text:p text:style-name="ifm_p_mt.3.76mm_ifm">Vraag 4</text:p>
      <text:p text:style-name="ifm_p_ifm">Erkent u dat er geen bewijs is dat uitingen van seksuele geaardheid en genderidentiteit een negatief effect op jongeren zou hebben, zoals ook de Commissie van Venetië stelt?</text:p>
      <text:p text:style-name="ifm_p_mt.3.76mm_ifm">Vraag 5</text:p>
      <text:p text:style-name="ifm_p_ifm">Deelt u de mening dat het juist van belang is voor jongeren om informatie te kunnen krijgen over seksuele voorlichting in het kader van een veilige seksuele ontwikkeling, ongeacht diens seksuele oriëntatie?</text:p>
      <text:p text:style-name="ifm_p_mt.3.76mm_ifm">Vraag 6</text:p>
      <text:p text:style-name="ifm_p_ifm">Deelt u de zorgen dat dit soort wetgeving stigma en discriminatie in de hand werkt, terwijl de overheid juist de rechten van al haar burgers zou moeten beschermen?</text:p>
      <text:p text:style-name="ifm_p_mt.3.76mm_ifm">Vraag 7</text:p>
      <text:p text:style-name="ifm_p_ifm">Deelt u de mening dat deze wet de rechtsstaat in Hongarije verder beschadigt? Zo ja, graag een reflectie, zo nee, waarom niet?</text:p>
      <text:p text:style-name="ifm_p_mt.3.76mm_ifm">Vraag 8</text:p>
      <text:p text:style-name="ifm_p_ifm">Wat zijn wat u betreft de consequenties hiervan wat betreft de artikel 7-procedure die al langere tijd loopt voor Hongarije?</text:p>
      <text:p text:style-name="ifm_p_mt.3.76mm_ifm">Vraag 9</text:p>
      <text:p text:style-name="ifm_p_ifm">Wat gaat u doen om de LHBTQ+ gemeenschap in Hongarije te ondersteunen?</text:p>
      <text:p text:style-name="ifm_p_mt.3.76mm_ifm">Vraag 10</text:p>
      <text:p text:style-name="ifm_p_ifm">Gaat u uw Hongaarse ambtgenoot aanspreken op deze vorm van censuur? Wat gaat u doen om kenbaar te maken dat deze «propaganda wet» niet strookt met Europese rechten en waarden?</text:p>
      <text:p text:style-name="ifm_p_mt.3.76mm_ifm">Vraag 11</text:p>
      <text:p text:style-name="ifm_p_ifm">Kunt u deze vragen afzonderlijk van elkaar beantwoorden voor het debat over de Europese Raad van 19 maa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apport van Amnesty International ‘From freedom to censorship, the consequences of the Hungarian propoganda Law’</dc:title>
    <meta:user-defined meta:name="OVERHEIDop.ParlID/DC.identifier">kv-tk-2024Z0411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13</meta:user-defined>
    <meta:user-defined meta:name="OVERHEIDop.KamervraagTypen/DC.type">Schriftelijke vragen</meta:user-defined>
    <meta:user-defined meta:name="OVERHEIDop.vraagnummer">2024Z04116</meta:user-defined>
    <meta:user-defined meta:name="OVERHEIDop.indiener">J.F. Klav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13</meta:user-defined>
    <meta:user-defined meta:name="DC.title">Het rapport van Amnesty International ‘From freedom to censorship, the consequences of the Hungarian propoganda Law’</meta:user-defined>
    <meta:user-defined meta:name="DCTERMS.W3CDTF/DCTERMS.available">2024-03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