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82</text:p>
      <text:p text:style-name="ifm_p_font.roman_mt.3.76mm_ifm">Vragen van het lid <text:span text:style-name="ifm_span_font.bold_ifm">Beckerman</text:span> (SP) aan de Minister van Binnenlandse zaken en Koninkrijksrelatie over <text:span text:style-name="ifm_span_font.italic_ifm">de plotselinge sloopaankondiging van 46 woningen in Boskoop</text:span> (ingezonden 12 maart 2024).</text:p>
      <text:p text:style-name="ifm_p_mt.3.76mm_ifm">Vraag 1</text:p>
      <text:p text:style-name="ifm_p_ifm">Bent u bekend met de situatie in Boskoop, waar woningcorporatie Woonforte heeft aangekondigd 46 woningen te willen slopen<text:note text:id="n1" text:note-class="footnote"><text:note-citation text:label="1 ">1</text:note-citation><text:note-body><text:p text:style-name="ifm_p_font.normal_size.6.93pt_mt..5mm_indent.-0.1161in_mleft.0.1161in_ifm">AD, 16 februari 2024, «Bewoners 46 huurwoningen moeten er met spoed uit omdat huis te gevaarlijk is: «Ik sta helemaal te trillen»», https://www.ad.nl/alphen-aan-den-rijn/bewoners-46-huurwoningen-moeten-er-met-spoed-uit-omdat-huis-te-gevaarlijk-is-ik-sta-helemaal-te-trillen-br~a72ed000/</text:p></text:note-body></text:note>?</text:p>
      <text:p text:style-name="ifm_p_mt.3.76mm_ifm">Vraag 2</text:p>
      <text:p text:style-name="ifm_p_ifm">Wat is uw mening over deze situatie en de manier van handelen van Woonforte?</text:p>
      <text:p text:style-name="ifm_p_mt.3.76mm_ifm">Vraag 3</text:p>
      <text:p text:style-name="ifm_p_ifm">Kunt u verklaren hoe het mogelijk is dat Woonforte funderings- en verzakkingsproblemen te laat heeft vastgesteld?</text:p>
      <text:p text:style-name="ifm_p_mt.3.76mm_ifm">Vraag 4</text:p>
      <text:p text:style-name="ifm_p_ifm">Klopt het dat voor deze woningen, sloop de enige optie is?</text:p>
      <text:p text:style-name="ifm_p_mt.3.76mm_ifm">Vraag 5</text:p>
      <text:p text:style-name="ifm_p_ifm">Deelt u de mening, dat het slopen van woningen grote gevolgen heeft voor de zittende bewoners?</text:p>
      <text:p text:style-name="ifm_p_mt.3.76mm_ifm">Vraag 6</text:p>
      <text:p text:style-name="ifm_p_ifm">Deelt u de mening dat voor huurders die geconfronteerd worden met noodsloop, waardoor ze op zeer korte termijn uit huis moeten, er meer fysieke en financiële ondersteuning zou moeten zijn dan nu wordt geboden? Kunt u uw antwoord toelichten?</text:p>
      <text:p text:style-name="ifm_p_mt.3.76mm_ifm">Vraag 7</text:p>
      <text:p text:style-name="ifm_p_ifm">Deelt u de de mening, dat het tijdelijk huisvesten van bewoners van sloopwoningen zo veel mogelijk in buurt zou moeten plaatsvinden?</text:p>
      <text:p text:style-name="ifm_p_mt.3.76mm_ifm">Vraag 8</text:p>
      <text:p text:style-name="ifm_p_ifm">Bent u bereid zich ervoor in te zetten dat de bewoners van de woningen in Boskoop, die dat willen, ook in Boskoop kunnen blijven wonen?</text:p>
      <text:p text:style-name="ifm_p_mt.3.76mm_ifm">Vraag 9</text:p>
      <text:p text:style-name="ifm_p_ifm">Deelt u de mening dat bij sloop de inspraak en belangen van bewoners gewaarborgd moeten worden?</text:p>
      <text:p text:style-name="ifm_p_mt.3.76mm_ifm">Vraag 10</text:p>
      <text:p text:style-name="ifm_p_ifm">Kunt u inzicht geven hoe vaak de situatie van noodsloop, zoals in Boskoop, heeft plaatsgevonden in de afgelopen jaren?</text:p>
      <text:p text:style-name="ifm_p_mt.3.76mm_ifm">Vraag 11</text:p>
      <text:p text:style-name="ifm_p_ifm">Welk beleid voert u om noodsloop te voorkomen?</text:p>
      <text:p text:style-name="ifm_p_mt.3.76mm_ifm">Vraag 12</text:p>
      <text:p text:style-name="ifm_p_ifm">Herkent u dat bij de sloop in Boskoop funderingsschade en verzakking een grote rol speelt, en dat wanneer niet spoedig wordt ingegrepen veel meer woningen met vergelijkbare problemen te kampen krijgen?</text:p>
      <text:p text:style-name="ifm_p_mt.3.76mm_ifm">Vraag 13</text:p>
      <text:p text:style-name="ifm_p_ifm">Welke afspraken zijn er reeds gemaakt met corporaties over funderingsproblematiek, en welke afspraken zijn er reeds gemaakt met gemeenten over funderingsproblemen van sociale huurwoningen?</text:p>
      <text:p text:style-name="ifm_p_mt.3.76mm_ifm">Vraag 14</text:p>
      <text:p text:style-name="ifm_p_ifm">Bent u bereid om in de Nationale prestatieafspraken afspraken op te nemen over het voorkomen en verhelpen van funderingsproblemen?</text:p>
      <text:p text:style-name="ifm_p_mt.3.76mm_ifm">Vraag 15</text:p>
      <text:p text:style-name="ifm_p_ifm">Welk advies geeft u uw opvolgers wat betreft het vrijmaken van middelen om funderingsproblemen bij sociale huurwoningen te voorkomen en verhelpen?</text:p>
      <text:p text:style-name="ifm_p_mt.3.76mm_ifm">Vraag 16</text:p>
      <text:p text:style-name="ifm_p_ifm">Deelt u de mening dat het goed zou zijn om met woningbouwcorporaties nu een groot onderzoek te starten naar de kwaliteit van funderingen, met name in veenweidegebieden en gebieden met sterke bodemdaling?</text:p>
      <text:p text:style-name="ifm_p_mt.3.76mm_ifm">Vraag 17</text:p>
      <text:p text:style-name="ifm_p_ifm">Kan een meldpunt worden ingericht voor huurders die zich zorgen maken over deze problematiek bij hun woning?</text:p>
      <text:p text:style-name="ifm_p_mt.3.76mm_ifm">Vraag 18</text:p>
      <text:p text:style-name="ifm_p_ifm">Deelt u de mening dat snel handelen noodzakelijk is om te voorkomen dat opnieuw bewoners, zoals die in Boskoop, de dupe worden van te laat ingrijpen bij kwaliteitsproblemen van de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otselinge sloopaankondiging van 46 woningen in Boskoop.</dc:title>
    <meta:user-defined meta:name="OVERHEIDop.ParlID/DC.identifier">kv-tk-2024Z039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2</meta:user-defined>
    <meta:user-defined meta:name="OVERHEIDop.KamervraagTypen/DC.type">Schriftelijke vragen</meta:user-defined>
    <meta:user-defined meta:name="OVERHEIDop.vraagnummer">2024Z03982</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2</meta:user-defined>
    <meta:user-defined meta:name="DC.title">De plotselinge sloopaankondiging van 46 woningen in Boskoop.</meta:user-defined>
    <meta:user-defined meta:name="DCTERMS.W3CDTF/DCTERMS.available">2024-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