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80</text:p>
      <text:p text:style-name="ifm_p_font.roman_mt.3.76mm_ifm">Vragen van de leden <text:span text:style-name="ifm_span_font.bold_ifm">Van Nispen</text:span> en <text:span text:style-name="ifm_span_font.bold_ifm">Dijk</text:span> (beiden SP) aan de Minister voor Rechtsbescherming en de Staatssecretaris van Financiën over <text:span text:style-name="ifm_span_font.italic_ifm">barrières voor sociaal advocaten om toeslagenouders juridisch bij te staan en de haperende uitvoering van de Wet hersteloperatie toeslagen (Wht)</text:span> (ingezonden 12 maart 2024).</text:p>
      <text:p text:style-name="ifm_p_mt.3.76mm_ifm">Vraag 1</text:p>
      <text:p text:style-name="ifm_p_ifm">Klopt het dat de waardering van zaken voor het ondersteunen van ouders bij het herstelproces toeslagen in 2024 is veranderd van 0,5 per toevoeging naar 1,0 per toevoeging waardoor er onder de streep minder toeslagenouders kunnen worden geholpen per advocaat?<text:note text:id="ID-2024Z03980-d37e52" text:note-class="footnote"><text:note-citation text:label="1 ">1</text:note-citation><text:note-body><text:p text:style-name="ifm_p_font.normal_size.6.93pt_mt..5mm_indent.-0.1161in_mleft.0.1161in_ifm">Raad voor de Rechtsbijstand, 28 februari 2024, «Waardering toevoeg zaken W013 Herstelregelingen kinderopvangtoeslag in 2024», Waardering toevoeg zaken W013 Herstelregelingen kinderopvangtoeslag in 2024 – rvr.org</text:p></text:note-body></text:note></text:p>
      <text:p text:style-name="ifm_p_mt.3.76mm_ifm">Vraag 2</text:p>
      <text:p text:style-name="ifm_p_ifm">Klopt het dat deze beslissing is genomen zonder dat de advocaten die werken in dit systeem hierin gehoord zijn?</text:p>
      <text:p text:style-name="ifm_p_mt.3.76mm_ifm">Vraag 3</text:p>
      <text:p text:style-name="ifm_p_ifm">Waarom is ervoor gekozen deze eenheid te verhogen aangezien het in de praktijk voor veel advocaten al moeilijk was om alle ouders te helpen en door deze verhoging nog minder procedures per advocaat kunnen worden gevoerd?</text:p>
      <text:p text:style-name="ifm_p_mt.3.76mm_ifm">Vraag 4</text:p>
      <text:p text:style-name="ifm_p_ifm">Vindt u het een teken van goed functioneren van de Wht dat er signalen zijn van advocaten die middels de Wht toeslagenouders helpen zonder dat hier nog een toevoeging tegenover stond omdat het aantal toevoegingen te weinig is om alle ouders te helpen?</text:p>
      <text:p text:style-name="ifm_p_mt.3.76mm_ifm">Vraag 5</text:p>
      <text:p text:style-name="ifm_p_ifm">Wat vindt u van de hoge barrières waar advocaten in het proces van de Wht tegenop lopen, zoals een gebrek aan gevraagde informatie, geen processtukken, het overslaan van oudergesprekken door zaakbehandelaars, het niet toezenden van een vooraankondiging en het onthouden van het recht om zienswijzen in te dienen waardoor het proces kwalitatief niet zorgvuldig verloopt?</text:p>
      <text:p text:style-name="ifm_p_mt.3.76mm_ifm">Vraag 6</text:p>
      <text:p text:style-name="ifm_p_ifm">Wat vindt u ervan dat de informatieachterstand voor advocaten hierdoor heel groot is en tevens omdat er, zonder duidelijke wettelijke basis, flinke stukken tekst worden weggelakt en persoonlijke dossiers niet beschikbaar zijn voor advocaten?</text:p>
      <text:p text:style-name="ifm_p_mt.3.76mm_ifm">Vraag 7</text:p>
      <text:p text:style-name="ifm_p_ifm">Wat gaat u doen aan de klachten van advocaten waarin zij stellen dat het in 2023 ingevoerde feitenoverzicht ter vervanging van de tijdlijn totaal tekortschiet in de informatievoorziening waardoor ook om deze reden advocaten het verweer niet goed kunnen voeren?</text:p>
      <text:p text:style-name="ifm_p_mt.3.76mm_ifm">Vraag 8</text:p>
      <text:p text:style-name="ifm_p_ifm">Wat gaat u doen om het fundamentele beginsel van de «equality of arms» te verbeteren zodat de toeslagenouders een redelijke kans krijgen om hun verhaal te doen en tot een rechtvaardig herstel kan worden gekomen?</text:p>
      <text:p text:style-name="ifm_p_mt.3.76mm_ifm">Vraag 9</text:p>
      <text:p text:style-name="ifm_p_ifm">Wat vindt u van de analyse uit de praktijk waaruit blijkt dat er gemiddeld minstens drie procedures per toeslagenouder nodig zijn in de afhandeling vanwege de gebruikelijke gang naar de bezwaarschriftenadviescommissie, omdat in de integrale beoordeling geen stukken en informatie wordt gedeeld en de toeslagenouders hiervoor steevast naar de bezwaarprocedure worden verwezen en de gang naar de Commissie Werkelijke Schade (CWS) moeten maken wanneer sprake is van meer dan alleen forfaitaire schade, en er vaak nog wel meer dan drie procedures nodig zijn?</text:p>
      <text:p text:style-name="ifm_p_mt.3.76mm_ifm">Vraag 10</text:p>
      <text:p text:style-name="ifm_p_ifm">Ziet u dat op basis van de grote hoeveelheid procedures en dus toevoegingen per ouder en de verandering van de eenheid per toevoeging dat het aantal ouders dat kan worden geholpen per advocaat heel veel minder zal worden aangezien het aantal toevoegingen per advocaat wordt gemaximeerd op 250?</text:p>
      <text:p text:style-name="ifm_p_mt.3.76mm_ifm">Vraag 11</text:p>
      <text:p text:style-name="ifm_p_ifm">Ziet u dat hiermee het gevolg zal zijn dat toeslagenouders, bij het bereiken van dit maximum aantal toevoegingen voor advocaten, zo ook worden doorverwezen naar een nieuwe advocaat, als die al gevonden kan worden, die opnieuw moet beginnen, hetgeen ten koste zal gaan van de kwaliteit van de hulp?</text:p>
      <text:p text:style-name="ifm_p_mt.3.76mm_ifm">Vraag 12</text:p>
      <text:p text:style-name="ifm_p_ifm">Bent u het eens met de stelling dat hiermee ook het vertrouwen dat gedupeerde ouders hebben in het proces ernstig kan worden geschaad, nadat zij ook al eerder zijn teleurgesteld en benadeeld door de overheid?</text:p>
      <text:p text:style-name="ifm_p_mt.3.76mm_ifm">Vraag 13</text:p>
      <text:p text:style-name="ifm_p_ifm">Bent u ermee bekend dat de kinderen van de gedupeerde ouders geen zelfstandig recht hebben om de toegang naar de CWS te maken en slechts in het kader van de behandeling van het verzoek van hun ouders, als die nog niet doorlopen is, hun situatie aan de CWS kunnen voorleggen terwijl zij het leed van hun ouders veelal zwaarder hebben ondervonden en verminderde levenskwaliteit hebben gehad?</text:p>
      <text:p text:style-name="ifm_p_mt.3.76mm_ifm">Vraag 14</text:p>
      <text:p text:style-name="ifm_p_ifm">Bent u ermee bekend dat de kinderen van de gedupeerde ouders wanneer zij een advocaat willen inschakelen om tegen de vergoeding van maximaal € 10.000 vanuit de Kindregeling in bezwaar te gaan, hiervoor slechts een lichte adviestoevoeging krijgen, hetgeen betekent dat er maar twee punten voor een volledige bezwaarprocedure wordt toegekend en veel advocaten het zich niet kunnen veroorloven om rechtsbijstand te verlenen voor deze minimale vergoeding?</text:p>
      <text:p text:style-name="ifm_p_mt.3.76mm_ifm">Vraag 15</text:p>
      <text:p text:style-name="ifm_p_ifm">Bent u ermee bekend dat sinds kort door de Raad voor Rechtsbijstand is besloten om voor alle kinderen uit een gezin slechts één lichte adviestoevoeging toe te kennen en het er op neerkomt dat als een gezin bijvoorbeeld vier kinderen heeft, van de advocaten wordt verwacht dat zij vier bezwaarprocedures moeten voeren voor slechts twee punten?</text:p>
      <text:p text:style-name="ifm_p_mt.3.76mm_ifm">Vraag 16</text:p>
      <text:p text:style-name="ifm_p_ifm">Kunt u reflecteren op het feit dat de Staatssecretaris haar toezegging van 8 maart 2023 in reactie op de gezamenlijke brief van de Kinderombudsman en de Nationale ombudsman van 26 januari 2023 dient na te komen en er oog zal moeten zijn voor de behoefte van de kinderen om een zelfstandige erkenning te krijgen en tevens oog zal moeten zijn voor de persoonlijke omstandigheden van het kind?</text:p>
      <text:p text:style-name="ifm_p_mt.3.76mm_ifm">Vraag 17</text:p>
      <text:p text:style-name="ifm_p_ifm">Bent u bereid om te kijken naar een systeem binnen de Wht waarin alle procedures voor één ouder tezamen op één eenheid worden gewaardeerd waardoor veel meer toeslagenouders kunnen worden geholpen?</text:p>
      <text:p text:style-name="ifm_p_mt.3.76mm_ifm">Vraag 18</text:p>
      <text:p text:style-name="ifm_p_ifm">Mocht u hier beide niet toe bereid zijn, is er dan wel bereidheid om te kijken of de eenheden voor toevoegingen net als in 2023 kan worden gewaardeerd op 0,5?</text:p>
      <text:p text:style-name="ifm_p_mt.3.76mm_ifm">Vraag 19</text:p>
      <text:p text:style-name="ifm_p_ifm">Wat gaat u doen om de voorwaarden voor het verlenen van bijstand door advocaten aan gedupeerden in de hersteloperatie te verbeteren?</text:p>
      <text:p text:style-name="ifm_p_mt.3.76mm_ifm">Vraag 20</text:p>
      <text:p text:style-name="ifm_p_ifm">Wat gaat u doen aan het vergroten van de rechtsbescherming die aan de kinderen van de toeslagenouders toe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arrières voor sociaal advocaten om toeslagenouders juridisch bij te staan en de haperende uitvoering van de Wet hersteloperatie toeslagen (Wht)</dc:title>
    <meta:user-defined meta:name="OVERHEIDop.ParlID/DC.identifier">kv-tk-2024Z039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2</meta:user-defined>
    <meta:user-defined meta:name="OVERHEIDop.KamervraagTypen/DC.type">Schriftelijke vragen</meta:user-defined>
    <meta:user-defined meta:name="OVERHEIDop.vraagnummer">2024Z03980</meta:user-defined>
    <meta:user-defined meta:name="OVERHEIDop.indiener">J.P. Dijk</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2</meta:user-defined>
    <meta:user-defined meta:name="DC.title">Barrières voor sociaal advocaten om toeslagenouders juridisch bij te staan en de haperende uitvoering van de Wet hersteloperatie toeslagen (Wht)</meta:user-defined>
    <meta:user-defined meta:name="DCTERMS.W3CDTF/DCTERMS.available">2024-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