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9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978</text:p>
      <text:p text:style-name="ifm_p_font.roman_mt.3.76mm_ifm">Vragen van het lid <text:span text:style-name="ifm_span_font.bold_ifm">Dobbe</text:span> (SP) aan de Minister van Volksgezondheid, Welzijn en Sport over <text:span text:style-name="ifm_span_font.italic_ifm">het bericht ««Zo wil niemand leven», zegt zorgexpert over verwaarloosde Renny»</text:span> (ingezonden 12 maart 2024).</text:p>
      <text:p text:style-name="ifm_p_mt.3.76mm_ifm">Vraag 1</text:p>
      <text:p text:style-name="ifm_p_ifm">Wat is uw reactie op het bericht «Zo wil niemand leven», zegt zorgexpert over verwaarloosde Renny?<text:note text:id="n1" text:note-class="footnote"><text:note-citation text:label="1 ">1</text:note-citation><text:note-body><text:p text:style-name="ifm_p_font.normal_size.6.93pt_mt..5mm_indent.-0.1161in_mleft.0.1161in_ifm">https://www.gld.nl/nieuws/8091471/zo-wil-niemand-leven-zegt-zorgexpert-over-verwaarloosde-renny</text:p></text:note-body></text:note></text:p>
      <text:p text:style-name="ifm_p_mt.3.76mm_ifm">Vraag 2</text:p>
      <text:p text:style-name="ifm_p_ifm">Bent u het ermee eens dat de omstandigheden zoals die worden beschreven waarin Renny moet leven mensonterend zijn? Hoe kan het dat een cliënt jarenlang in slechte omstandigheden leeft en geen goede zorg krijgt?</text:p>
      <text:p text:style-name="ifm_p_mt.3.76mm_ifm">Vraag 3</text:p>
      <text:p text:style-name="ifm_p_ifm">Bent u het ermee eens dat hier geen sprake is van goede zorg en zelfs van verwaarlozing?</text:p>
      <text:p text:style-name="ifm_p_mt.3.76mm_ifm">Vraag 4</text:p>
      <text:p text:style-name="ifm_p_ifm">Hoe kan het dat een cliënt jarenlang in slechte omstandigheden leeft en geen goede zorg krijgt, terwijl al in 2019 is geconstateerd dat Renny in nood was en «langzaam afglijdt naar de vergetelheid»?</text:p>
      <text:p text:style-name="ifm_p_mt.3.76mm_ifm">Vraag 5</text:p>
      <text:p text:style-name="ifm_p_ifm">Is de Inspectie Gezondheidszorg en Jeugd (IGJ) betrokken bij deze casus en zo ja, sinds wanneer? Zo nee, waarom niet?</text:p>
      <text:p text:style-name="ifm_p_mt.3.76mm_ifm">Vraag 6</text:p>
      <text:p text:style-name="ifm_p_ifm">Zijn er nog meer situaties bekend van mensen die zorg nodig hebben en in een vergelijkbare situatie moeten leven? Zo ja, om hoeveel mensen gaat het hier in totaal?</text:p>
      <text:p text:style-name="ifm_p_mt.3.76mm_ifm">Vraag 7</text:p>
      <text:p text:style-name="ifm_p_ifm">Welke stappen worden er gezet om ervoor te zorgen dat Renny zo snel als mogelijk wel de zorg en aandacht krijgt die hij nodig heeft?</text:p>
      <text:p text:style-name="ifm_p_mt.3.76mm_ifm">Vraag 8</text:p>
      <text:p text:style-name="ifm_p_ifm">Welke stappen worden er gezet om ervoor te zorgen dat dit soort situaties niet langer kunnen voorkomen?</text:p>
      <text:p text:style-name="ifm_p_mt.3.76mm_ifm">Vraag 9</text:p>
      <text:p text:style-name="ifm_p_ifm">In hoeverre spelen tekortschietende budgetten en personeelstekorten een rol bij het ontstaan van deze, of soortgelijke situaties?</text:p>
      <text:p text:style-name="ifm_p_mt.3.76mm_ifm">Vraag 10</text:p>
      <text:p text:style-name="ifm_p_ifm">Bent u het ermee eens dat bezuinigingen op de langdurige zorg het risico op slechte zorg vergroten?</text:p>
      <text:p text:style-name="ifm_p_mt.3.76mm_ifm">Vraag 11</text:p>
      <text:p text:style-name="ifm_p_ifm">Herinnert u zich dat er vorig jaar onrust was bij dezelfde zorginstelling omdat tientallen kwetsbare mensen gedwongen moesten verhuizen, om de zorg «efficiënter» te organiseren en kosten te reduceren en dat de bestuurder destijds als reden gaf dat er per cliënt steeds minder budget van de overheid werd gegeven? Wat is uw reactie op dat bericht?<text:note text:id="n2" text:note-class="footnote"><text:note-citation text:label="2 ">2</text:note-citation><text:note-body><text:p text:style-name="ifm_p_font.normal_size.6.93pt_mt..5mm_indent.-0.1161in_mleft.0.1161in_ifm">https://www.gelderlander.nl/rheden/onbegrip-over-massa-verhuizingen-bij-zorgorganisatie-siza-vreselijk-veel-onrust-bij-kwetsbare-bewoners~a6c5634e/</text:p></text:note-body></text:note></text:p>
      <text:p text:style-name="ifm_p_mt.3.76mm_ifm">Vraag 12</text:p>
      <text:p text:style-name="ifm_p_ifm">Welke relatie ziet u tussen deze bezuinigingsoperatie van Siza en de landelijke bezuinigingen op de gehandicaptenzorg? Welke gevolgen heeft dit op de kwaliteit en het aanbod van zorg?</text:p>
      <text:p text:style-name="ifm_p_mt.3.76mm_ifm">Vraag 13</text:p>
      <text:p text:style-name="ifm_p_ifm">Welke relatie ziet u tussen de situatie waarin Renny moet leven en bezuinigingen op de gehandicaptenzorg?</text:p>
      <text:p text:style-name="ifm_p_mt.3.76mm_ifm">Vraag 14</text:p>
      <text:p text:style-name="ifm_p_ifm">Herkent u de signalen van de FNV dat het terugdraaien van de bezuinigingen op de langdurige zorg nog niet is verwerkt in de tarieven en/of dat zorginstellingen deze bezuinigingen alsnog doorvoeren?<text:note text:id="n3" text:note-class="footnote"><text:note-citation text:label="3 ">3</text:note-citation><text:note-body><text:p text:style-name="ifm_p_font.normal_size.6.93pt_mt..5mm_indent.-0.1161in_mleft.0.1161in_ifm">https://www.fnv.nl/nieuwsbericht/sectornieuws/zorg-welzijn/2024/02/enquete-fnv-werknemers-gehandicaptenzorg-zien-voor</text:p></text:note-body></text:note>? Hoe verhoudt dit zich tot het aangenomen amendement Dobbe, waarmee de bezuinigingen van 193 miljoen euro voor dit jaar op de langdurige zorg zijn teruggedraaid?<text:note text:id="n4" text:note-class="footnote"><text:note-citation text:label="4 ">4</text:note-citation><text:note-body><text:p text:style-name="ifm_p_font.normal_size.6.93pt_mt..5mm_indent.-0.1161in_mleft.0.1161in_ifm">Kamerstuk 36 410 XVI, nr. 36</text:p></text:note-body></text:note></text:p>
      <text:p text:style-name="ifm_p_mt.3.76mm_ifm">Vraag 15</text:p>
      <text:p text:style-name="ifm_p_ifm">Wat gaat u doen om ervoor te zorgen dat de teruggedraaide bezuinigingen ook in de praktijk worden teruggedraa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o wil niemand leven', zegt zorgexpert over verwaarloosde Renny'</dc:title>
    <meta:user-defined meta:name="OVERHEIDop.ParlID/DC.identifier">kv-tk-2024Z039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12</meta:user-defined>
    <meta:user-defined meta:name="OVERHEIDop.KamervraagTypen/DC.type">Schriftelijke vragen</meta:user-defined>
    <meta:user-defined meta:name="OVERHEIDop.vraagnummer">2024Z03978</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12</meta:user-defined>
    <meta:user-defined meta:name="DC.title">Het bericht ''Zo wil niemand leven', zegt zorgexpert over verwaarloosde Renny'</meta:user-defined>
    <meta:user-defined meta:name="DCTERMS.W3CDTF/DCTERMS.available">2024-03-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