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77</text:p>
      <text:p text:style-name="ifm_p_font.roman_mt.3.76mm_ifm">Vragen van het lid <text:span text:style-name="ifm_span_font.bold_ifm">van Bamenga</text:span> (D66) aan de Staatssecretaris van Infrastructuur en Waterstaat over <text:span text:style-name="ifm_span_font.italic_ifm">het bericht «Lift kapot: station Maarssen al máánden niet te gebruiken voor mensen die slecht ter been zijn»</text:span> (ingezonden 12 maart 2024).</text:p>
      <text:p text:style-name="ifm_p_mt.3.76mm_ifm">Vraag 1</text:p>
      <text:p text:style-name="ifm_p_ifm">Bent u bekend met het bericht «Lift kapot: station Maarssen al máánden niet te gebruiken voor mensen die slecht ter been zijn»?<text:note text:id="n1" text:note-class="footnote"><text:note-citation text:label="1 ">1</text:note-citation><text:note-body><text:p text:style-name="ifm_p_font.normal_size.6.93pt_mt..5mm_indent.-0.1161in_mleft.0.1161in_ifm">AD.nl, 16 januari 2024, Lift kapot: station Maarssen al máánden niet te gebruiken voor mensen die slecht ter been zijn | Stichtse Vecht | AD.nl</text:p></text:note-body></text:note> </text:p>
      <text:p text:style-name="ifm_p_mt.3.76mm_ifm">Vraag 2</text:p>
      <text:p text:style-name="ifm_p_ifm">Bent u bekend met de problemen rond de lift bij het station Maarssen waarover op 1 maart 2024 een uitzending van Meldpunt Max was? Welke actie is hier tot op heden op ondernomen en welke actie gaat u hierop nog ondernemen?</text:p>
      <text:p text:style-name="ifm_p_mt.3.76mm_ifm">Vraag 3</text:p>
      <text:p text:style-name="ifm_p_ifm">Bent u het met de stelling eens dat toegankelijk OV een recht is van iedereen en dat dit betekent dat het OV te allen tijde voor iedereen toegankelijk moet zijn? Zo ja, hoe kijkt u naar het langdurig niet begaanbaar zijn van (in dit geval) station Maarsen als gevolg van een kapotte lift?</text:p>
      <text:p text:style-name="ifm_p_mt.3.76mm_ifm">Vraag 4</text:p>
      <text:p text:style-name="ifm_p_ifm">Heeft u een goed beeld van hoe vaak het voorkomt dat liften op stations lang- of kort durend buiten gebruik zijn? Zo niet, bent u bereid om bij ProRail aan te dringen op betere rapportage hierover?</text:p>
      <text:p text:style-name="ifm_p_mt.3.76mm_ifm">Vraag 5</text:p>
      <text:p text:style-name="ifm_p_ifm">Klopt het dat ProRail alleen rapporteert over het aantal liften dat langdurig buiten gebruik is? Bent u het met de stelling eens dat er een accurater beeld ontstaat van probleemliften wanneer ook de liften die regelmatig kortdurend in storing zijn, meegenomen worden in de monitoring?</text:p>
      <text:p text:style-name="ifm_p_mt.3.76mm_ifm">Vraag 6</text:p>
      <text:p text:style-name="ifm_p_ifm">Klopt het dat niet wordt gerapporteerd over de liftuitval bij andere vervoersvormen zoals tram, bus en metro? Zo ja, bent u bereid om ook hier jaarlijks over te rapporteren zodat er een duidelijk beeld ontstaat van de totale liftuitval binnen het OV?</text:p>
      <text:p text:style-name="ifm_p_mt.3.76mm_ifm">Vraag 7</text:p>
      <text:p text:style-name="ifm_p_ifm">Overwegende dat er nog steeds veel liften langdurig kapot zijn met alle gevolgen voor reizigers van dien, bent u bereid om samen met ProRail aanvullende maatregelen te nemen om het aantal langdurig kapotte liften verd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ft kapot: station Maarssen al máánden niet te gebruiken voor mensen die slecht ter been zijn'</dc:title>
    <meta:user-defined meta:name="OVERHEIDop.ParlID/DC.identifier">kv-tk-2024Z039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2</meta:user-defined>
    <meta:user-defined meta:name="OVERHEIDop.KamervraagTypen/DC.type">Schriftelijke vragen</meta:user-defined>
    <meta:user-defined meta:name="OVERHEIDop.vraagnummer">2024Z03977</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2</meta:user-defined>
    <meta:user-defined meta:name="DC.title">Het bericht 'Lift kapot: station Maarssen al máánden niet te gebruiken voor mensen die slecht ter been zijn'</meta:user-defined>
    <meta:user-defined meta:name="DCTERMS.W3CDTF/DCTERMS.available">2024-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