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396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3960</text:p>
      <text:p text:style-name="ifm_p_font.roman_mt.3.76mm_ifm">Mondelinge vragen van het lid <text:span text:style-name="ifm_span_font.bold_ifm">Michon-Derkzen</text:span> (VVD) aan de Staatssecretaris van Justitie en Veiligheid, bij afwezigheid van de Minister, over <text:span text:style-name="ifm_span_font.italic_ifm">het bericht «Holocaustmuseum geopend in grimmige sfeer, ME moet demonstranten weghouden» (Ad.nl, 10 maart 2024)</text:span> (ingezonden 12 maart 2024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Holocaustmuseum geopend in grimmige sfeer, ME moet demonstranten weghouden’ (Ad.nl, 10 maart 2024)</dc:title>
    <meta:user-defined meta:name="OVERHEIDop.ParlID/DC.identifier">kv-tk-2024Z0396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12</meta:user-defined>
    <meta:user-defined meta:name="OVERHEIDop.KamervraagTypen/DC.type">Mondelinge vragen</meta:user-defined>
    <meta:user-defined meta:name="OVERHEIDop.vraagnummer">2024Z03960</meta:user-defined>
    <meta:user-defined meta:name="OVERHEIDop.indiener">I.J.M. Michon-Derkze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12</meta:user-defined>
    <meta:user-defined meta:name="DC.title">Het bericht ‘Holocaustmuseum geopend in grimmige sfeer, ME moet demonstranten weghouden’ (Ad.nl, 10 maart 2024)</meta:user-defined>
    <meta:user-defined meta:name="DCTERMS.W3CDTF/DCTERMS.available">2024-03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Cultuur en recreatie | Cultuur</meta:user-defined>
    <meta:user-defined meta:name="OVERHEIDop.versieInformatie"/>
  </office:meta>
</office:document-meta>
</file>