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903</text:p>
      <text:p text:style-name="ifm_p_font.roman_mt.3.76mm_ifm">Vragen van de leden <text:span text:style-name="ifm_span_font.bold_ifm">Van der Plas</text:span> en <text:span text:style-name="ifm_span_font.bold_ifm">Pierik</text:span> (beiden BBB) aan de Minister voor Natuur en Stikstof over <text:span text:style-name="ifm_span_font.italic_ifm">de Nationale Databank Flora en Fauna</text:span> (ingezonden 11 maart 2024).</text:p>
      <text:p text:style-name="ifm_p_mt.3.76mm_ifm">Vraag 1</text:p>
      <text:p text:style-name="ifm_p_ifm">Bent u bekend met het artikel «Vijf misvattingen over de Nationale Databank Flora en Fauna»?<text:note text:id="ID-2024Z03903-d37e50" text:note-class="footnote"><text:note-citation text:label="1 ">1</text:note-citation><text:note-body><text:p text:style-name="ifm_p_font.normal_size.6.93pt_mt..5mm_indent.-0.1161in_mleft.0.1161in_ifm">Stichting Agrifacts, 6 maart 2024, «Vijf misvattingen over de Nationale Databank Flora en Fauna» (Vijf misvattingen over de Nationale Databank Flora en Fauna – Stichting Agrifacts)</text:p></text:note-body></text:note></text:p>
      <text:p text:style-name="ifm_p_mt.3.76mm_ifm">Vraag 2</text:p>
      <text:p text:style-name="ifm_p_ifm">Herkent u de moeilijkheden die Agrifacts ondervond bij het verkrijgen van toegang tot de Nationale Databank Flora en Fauna (NDFF), zoals beschreven in het artikel?</text:p>
      <text:p text:style-name="ifm_p_mt.3.76mm_ifm">Vraag 3</text:p>
      <text:p text:style-name="ifm_p_ifm">Wat is uw reactie op de constatering dat de NDFF nog niet openbaar toegankelijk is en dat slechts een selecte groep toegang heeft tot deze belangrijke databank?</text:p>
      <text:p text:style-name="ifm_p_mt.3.76mm_ifm">Vraag 4</text:p>
      <text:p text:style-name="ifm_p_ifm">Hebben volksvertegenwoordigers wel makkelijk en onbeperkt toegang tot de NDFF? Kunt u hierop reflecteren?</text:p>
      <text:p text:style-name="ifm_p_mt.3.76mm_ifm">Vraag 5</text:p>
      <text:p text:style-name="ifm_p_ifm">Hoe gaat u verder invulling geven aan de motie van het lid Van der Plas c.s. over de Nationale Databank Flora en Fauna versneld openstellen voor volksvertegenwoordigers en publiek (Kamerstuk 34 682, nr. 118)?</text:p>
      <text:p text:style-name="ifm_p_mt.3.76mm_ifm">Vraag 6</text:p>
      <text:p text:style-name="ifm_p_ifm">Hoe verklaart u de voortdurende vertragingen in de openstelling van de NDFF voor het publiek, zoals aangegeven in het artikel, waarbij de oorspronkelijke verwachting van openstelling in 2024 is verschoven naar 2025?</text:p>
      <text:p text:style-name="ifm_p_mt.3.76mm_ifm">Vraag 7</text:p>
      <text:p text:style-name="ifm_p_ifm">Wat is de reden dat de transitie van de NDFF naar een «open, tenzij» databeleid niet kan worden versneld, zoals u eerder heeft geschreven aan de Kamer?<text:note text:id="ID-2024Z03903-d37e88" text:note-class="footnote"><text:note-citation text:label="2 ">2</text:note-citation><text:note-body><text:p text:style-name="ifm_p_font.normal_size.6.93pt_mt..5mm_indent.-0.1161in_mleft.0.1161in_ifm">Kamerstuk 33 576, nr. 352</text:p></text:note-body></text:note></text:p>
      <text:p text:style-name="ifm_p_mt.3.76mm_ifm">Vraag 8</text:p>
      <text:p text:style-name="ifm_p_ifm">Wat zijn de concrete stappen en het tijdpad voor de realisatie van de NDFF nieuwe stijl?</text:p>
      <text:p text:style-name="ifm_p_mt.3.76mm_ifm">Vraag 9</text:p>
      <text:p text:style-name="ifm_p_ifm">Kunt u een indicatie geven over de kosten voor het afsluiten van een abonnement om inzage te krijgen in de data van de NDFF?</text:p>
      <text:p text:style-name="ifm_p_mt.3.76mm_ifm">Vraag 10</text:p>
      <text:p text:style-name="ifm_p_ifm">Wat vindt u van deze kosten?</text:p>
      <text:p text:style-name="ifm_p_mt.3.76mm_ifm">Vraag 11</text:p>
      <text:p text:style-name="ifm_p_ifm">Komen deze kosten bij de realisatie van de NDFF nieuwe stijl te vervallen?</text:p>
      <text:p text:style-name="ifm_p_mt.3.76mm_ifm">Vraag 12</text:p>
      <text:p text:style-name="ifm_p_ifm">Klopt het dat het nog steeds niet mogelijk is om inzake te krijgen in de data in de NDFF, als men op dit moment een abonnement afsluit?</text:p>
      <text:p text:style-name="ifm_p_mt.3.76mm_ifm">Vraag 13</text:p>
      <text:p text:style-name="ifm_p_ifm">Wie is eigenaar van de data in de NDFF?</text:p>
      <text:p text:style-name="ifm_p_mt.3.76mm_ifm">Vraag 14</text:p>
      <text:p text:style-name="ifm_p_ifm">Kunt u aangeven welk percentage van de gegevens in de NDFF direct dan wel indirect is betaald door de overheid?</text:p>
      <text:p text:style-name="ifm_p_mt.3.76mm_ifm">Vraag 15</text:p>
      <text:p text:style-name="ifm_p_ifm">Wie controleert de data in de NDFF?</text:p>
      <text:p text:style-name="ifm_p_mt.3.76mm_ifm">Vraag 16</text:p>
      <text:p text:style-name="ifm_p_ifm">Hoe robuust is de data in de NDFF?</text:p>
      <text:p text:style-name="ifm_p_mt.3.76mm_ifm">Vraag 17</text:p>
      <text:p text:style-name="ifm_p_ifm">In hoeverre is de data in de NDFF te gebruiken om uitspraken te kunnen doen over de staat van de natuur?</text:p>
      <text:p text:style-name="ifm_p_mt.3.76mm_ifm">Vraag 18</text:p>
      <text:p text:style-name="ifm_p_ifm">Wat zijn de beperkingen van de NDFF in aanvulling op vraag 16?</text:p>
      <text:p text:style-name="ifm_p_mt.3.76mm_ifm">Vraag 19</text:p>
      <text:p text:style-name="ifm_p_ifm">Speelt de Ecologische Autoriteit een rol in de controle van de data in de NDFF? Zo ja, op welke manier is zij betrokken? Zo nee, waarom niet?</text:p>
      <text:p text:style-name="ifm_p_mt.3.76mm_ifm">Vraag 20</text:p>
      <text:p text:style-name="ifm_p_ifm">Wat is uw standpunt met betrekking tot de bewering dat de NDFF voornamelijk gegevens bevat die zijn verzameld met overheidsfinanciering, en dat deze informatie onder de Wet open overheid zou moeten vallen?</text:p>
      <text:p text:style-name="ifm_p_mt.3.76mm_ifm">Vraag 21</text:p>
      <text:p text:style-name="ifm_p_ifm">Wat zijn uw reacties op de bevindingen van Agrifacts met betrekking tot de vermeende discrepanties tussen de gespotte soorten en de aangewezen «stikstofgevoelige leefgebieden» op de Veluwe, zoals beschreven in het artikel?</text:p>
      <text:p text:style-name="ifm_p_mt.3.76mm_ifm">Vraag 22</text:p>
      <text:p text:style-name="ifm_p_ifm">Is het juist dat alleen areaal is gekarteerd als stikstofgevoelig leefgebied van een soort, als die soort er daadwerkelijk gebruik van maakt? Zo ja, op welke wijze is vastgesteld dat de soort er daadwerkelijk gebruik van maakt?</text:p>
      <text:p text:style-name="ifm_p_mt.3.76mm_ifm">Vraag 23</text:p>
      <text:p text:style-name="ifm_p_ifm">Is er ook areaal stikstofgevoelig leefgebied gekarteerd, met als wens/doel dat de soort daar zich in de toekomst zal gaan ve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tionale Databank Flora en Fauna</dc:title>
    <meta:user-defined meta:name="OVERHEIDop.ParlID/DC.identifier">kv-tk-2024Z039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1</meta:user-defined>
    <meta:user-defined meta:name="OVERHEIDop.KamervraagTypen/DC.type">Schriftelijke vragen</meta:user-defined>
    <meta:user-defined meta:name="OVERHEIDop.vraagnummer">2024Z03903</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1</meta:user-defined>
    <meta:user-defined meta:name="DC.title">De Nationale Databank Flora en Fauna</meta:user-defined>
    <meta:user-defined meta:name="DCTERMS.W3CDTF/DCTERMS.available">2024-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