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9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902</text:p>
      <text:p text:style-name="ifm_p_font.roman_mt.3.76mm_ifm">Vraag van het lid <text:span text:style-name="ifm_span_font.bold_ifm">Van Houwelingen</text:span> (FVD) aan de Minister van Buitenlandse Zaken over <text:span text:style-name="ifm_span_font.italic_ifm">de uitlevering van Julian Assange</text:span> (ingezonden 11 maart 2024).</text:p>
      <text:p text:style-name="ifm_p_mt.3.76mm_ifm">Vraag 1</text:p>
      <text:p text:style-name="ifm_p_ifm">De Duitse kanselier Olaf Scholz heeft laten weten dat hij hoopt dat Julian Assange niet wordt uitgeleverd aan de Verenigde Staten; is dit ook het standpunt van de Nederlandse regering en zo nee, waarom niet?<text:note text:id="ID-2024Z03902-d37e52" text:note-class="footnote"><text:note-citation text:label="1 ">1</text:note-citation><text:note-body><text:p text:style-name="ifm_p_font.normal_size.6.93pt_mt..5mm_indent.-0.1161in_mleft.0.1161in_ifm">DW, 4 maart 2024, «Germany's Scholz speaks out against Assange extradition» (https://www.dw.com/en/germanys-scholz-speaks-out-against-julian-assange-extradition/a-68433675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levering van Julian Assange</dc:title>
    <meta:user-defined meta:name="OVERHEIDop.ParlID/DC.identifier">kv-tk-2024Z039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1</meta:user-defined>
    <meta:user-defined meta:name="OVERHEIDop.KamervraagTypen/DC.type">Schriftelijke vragen</meta:user-defined>
    <meta:user-defined meta:name="OVERHEIDop.vraagnummer">2024Z03902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1</meta:user-defined>
    <meta:user-defined meta:name="DC.title">De uitlevering van Julian Assange</meta:user-defined>
    <meta:user-defined meta:name="DCTERMS.W3CDTF/DCTERMS.available">2024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