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9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901</text:p>
      <text:p text:style-name="ifm_p_font.roman_mt.3.76mm_ifm">Vragen van het lid <text:span text:style-name="ifm_span_font.bold_ifm">Van Houwelingen</text:span> (FVD) aan de Staatssecretaris van Justitie en Veiligheid over <text:span text:style-name="ifm_span_font.italic_ifm">maatregelen in het kader van het asiel- en migratiebeleid</text:span> (ingezonden 11 maart 2024).</text:p>
      <text:p text:style-name="ifm_p_mt.3.76mm_ifm">Vraag 1</text:p>
      <text:p text:style-name="ifm_p_ifm">Kan de Staatssecretaris een overzicht naar de Kamer sturen van alle maatregelen die, in het kader van het asiel- en migratiebeleid, het kabinet op zichzelf wenselijk zou vinden maar die niet kunnen worden ingevoerd omdat Nederland het Vluchtelingenverdrag heeft ondertekend?</text:p>
      <text:p text:style-name="ifm_p_mt.3.76mm_ifm">Vraag 2</text:p>
      <text:p text:style-name="ifm_p_ifm">Kan de Staatssecretaris een overzicht naar de Kamer sturen van alle voordelen die het Vluchtelingenverdrag Nederland biedt?</text:p>
      <text:p text:style-name="ifm_p_mt.3.76mm_ifm">Vraag 3</text:p>
      <text:p text:style-name="ifm_p_ifm">Kan de Staatssecretaris de bovenstaande twe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aatregelen in het kader van het asiel- en migratiebeleid</dc:title>
    <meta:user-defined meta:name="OVERHEIDop.ParlID/DC.identifier">kv-tk-2024Z039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1</meta:user-defined>
    <meta:user-defined meta:name="OVERHEIDop.KamervraagTypen/DC.type">Schriftelijke vragen</meta:user-defined>
    <meta:user-defined meta:name="OVERHEIDop.vraagnummer">2024Z03901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1</meta:user-defined>
    <meta:user-defined meta:name="DC.title">Maatregelen in het kader van het asiel- en migratiebeleid</meta:user-defined>
    <meta:user-defined meta:name="DCTERMS.W3CDTF/DCTERMS.available">2024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