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98</text:p>
      <text:p text:style-name="ifm_p_font.roman_mt.3.76mm_ifm">Vragen van het lid <text:span text:style-name="ifm_span_font.bold_ifm">Van Houwelingen</text:span> (FVD) aan de Minister van Defensie over <text:span text:style-name="ifm_span_font.italic_ifm">het testverslag «AcceptatieverslagMinimum Viable Product Defensie Big Data Advanced Analytics Platform»</text:span> (ingezonden 11 maart 2024).</text:p>
      <text:p text:style-name="ifm_p_mt.3.76mm_ifm">Vraag 1</text:p>
      <text:p text:style-name="ifm_p_ifm">Klopt het dat er een testverslag met als titel «<text:span text:style-name="ifm_span_font.italic_ifm">Acceptatieverslag</text:span>
         <text:span text:style-name="ifm_span_font.italic_ifm">Minimum Viable Product Defensie Big Data Advanced Analytics Platform»</text:span> (acceptatieverslag MVP DBDAAP) voor DBDAAP is geschreven door de afdeling Kennis Innovatie Experimenten en Simulatie (KIXS) binnen het Joint Informatievoorzieningscommando (JIVC) en dat dit testverslag is opgeleverd aan de stuurgroep DBDAAP op 18 januari 2022?</text:p>
      <text:p text:style-name="ifm_p_mt.3.76mm_ifm">Vraag 2</text:p>
      <text:p text:style-name="ifm_p_ifm">Kan de Kamer dit testverslag toegestuurd krijgen voor het commissiedebat Derde Voortgangsrapportage GrIT op 12 maart 2024? Zo nee, waarom niet?</text:p>
      <text:p text:style-name="ifm_p_mt.3.76mm_ifm">Vraag 3</text:p>
      <text:p text:style-name="ifm_p_ifm">Welke onderzoeksvraag werd beantwoord in dit testverslag?</text:p>
      <text:p text:style-name="ifm_p_mt.3.76mm_ifm">Vraag 4</text:p>
      <text:p text:style-name="ifm_p_ifm">Wat is de conclusie van dit testverslag?</text:p>
      <text:p text:style-name="ifm_p_mt.3.76mm_ifm">Vraag 5</text:p>
      <text:p text:style-name="ifm_p_ifm">Wie was (binnen Defensie) de opdrachtgever voor het schrijven van dit testverslag en waarom werd deze opdracht verstrekt?</text:p>
      <text:p text:style-name="ifm_p_mt.3.76mm_ifm">Vraag 6</text:p>
      <text:p text:style-name="ifm_p_ifm">Heeft het testverslag de opdrachtgever bereikt? Zo ja, welke actie heeft de opdrachtgever vervolgens genomen naar aanleiding van dit testverslag?</text:p>
      <text:p text:style-name="ifm_p_mt.3.76mm_ifm">Vraag 7</text:p>
      <text:p text:style-name="ifm_p_ifm">Zo nee, waarom niet en heeft de opdrachtgever actie ondernomen om het door de opdrachtgever zélf aangevraagde testverslag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stverslag 'Acceptatieverslag Minimum Viable Product Defensie Big Data Advanced Analytics Platform'</dc:title>
    <meta:user-defined meta:name="OVERHEIDop.ParlID/DC.identifier">kv-tk-2024Z038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898</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Het testverslag 'Acceptatieverslag Minimum Viable Product Defensie Big Data Advanced Analytics Platform'</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