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97</text:p>
      <text:p text:style-name="ifm_p_font.roman_mt.3.76mm_ifm">Vragen van de leden <text:span text:style-name="ifm_span_font.bold_ifm">Westerveld</text:span> en <text:span text:style-name="ifm_span_font.bold_ifm">Tseggai</text:span> (beiden GroenLinks-PvdA) aan de Minister van Onderwijs, Cultuur en Wetenschap over <text:span text:style-name="ifm_span_font.italic_ifm">de restitutie van lesgeld aan mbo-studenten</text:span> (ingezonden 11 maart 2024).</text:p>
      <text:p text:style-name="ifm_p_mt.3.76mm_ifm">Vraag 1</text:p>
      <text:p text:style-name="ifm_p_ifm">Is het nog steeds bestaand beleid dat mbo-studenten geen restitutie krijgen van het lesgeld wanneer zij om wat voor reden dan ook eerder stoppen met hun opleiding, in tegenstelling tot hun medestudenten op het hbo en wo? Hoe verenigt u dit met het streven alle studenten gelijk te behandelen?</text:p>
      <text:p text:style-name="ifm_p_mt.3.76mm_ifm">Vraag 2</text:p>
      <text:p text:style-name="ifm_p_ifm">Hoe staat het met de toezegging<text:note text:id="n1" text:note-class="footnote"><text:note-citation text:label="1 ">1</text:note-citation><text:note-body><text:p text:style-name="ifm_p_font.normal_size.6.93pt_mt..5mm_indent.-0.1161in_mleft.0.1161in_ifm">Kamerstuk 31 524 nr. 576, blz. 62</text:p></text:note-body></text:note> aan het lid Bouchallikh om te verkennen of het reeds betaalde lesgeld automatisch kan worden gerestitueerd aan mbo-studenten als zij om wat voor reden dan ook eerder stoppen met hun opleiding? Is het streven nog steeds de mogelijkheden voor de zomer van 2024 te verzenden?</text:p>
      <text:p text:style-name="ifm_p_mt.3.76mm_ifm">Vraag 3</text:p>
      <text:p text:style-name="ifm_p_ifm">Verwacht u dat het mogelijk is om de ongelijkheid van restitutie in lesgeld in schooljaar 2024–2025 te stoppen? Zo nee, waarom niet?</text:p>
      <text:p text:style-name="ifm_p_mt.3.76mm_ifm">Vraag 4</text:p>
      <text:p text:style-name="ifm_p_ifm">Aan wie of wat komt het door mbo-studenten te veel betaalde lesgeld ten goede, gezien zij zelf geen gebruik meer maken van het onderwijs?</text:p>
      <text:p text:style-name="ifm_p_mt.3.76mm_ifm">Vraag 5</text:p>
      <text:p text:style-name="ifm_p_ifm">Heeft u inzicht in hoeveel mbo-studenten vroegtijdig stoppen met hun opleiding omdat er niet kan worden voldaan aan hun ondersteuningsbehoefte?</text:p>
      <text:p text:style-name="ifm_p_mt.3.76mm_ifm">Vraag 6</text:p>
      <text:p text:style-name="ifm_p_ifm">Krijgt deze groep studenten hun te veel betaalde lesgeld ook niet terug? Zo ja, acht u het wenselijk dat studenten opdraaien voor de kosten als een school niet kan voldoen aan hun ondersteuningsbehoefte?</text:p>
      <text:p text:style-name="ifm_p_mt.3.76mm_ifm">Vraag 7</text:p>
      <text:p text:style-name="ifm_p_ifm">Kunt u aangeven met hoeveel studenten er ondersteuningsafspraken zijn gemaakt, sinds de invoering van de Wet verbetering rechtsbescherming mbo-studenten? Heeft u gesproken met studenten en scholen in hoeverre deze afspraken met bijbehorende jaarlijkse evaluatie bijdragen aan het bieden van passend en toegankelijk onderwijs op het mbo?</text:p>
      <text:p text:style-name="ifm_p_mt.3.76mm_ifm">Vraag 8</text:p>
      <text:p text:style-name="ifm_p_ifm">Kunt u deze vragen beantwoorden voor het commissiedebat mbo op 16 april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stitutie van lesgeld aan mbo-studenten</dc:title>
    <meta:user-defined meta:name="OVERHEIDop.ParlID/DC.identifier">kv-tk-2024Z038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1</meta:user-defined>
    <meta:user-defined meta:name="OVERHEIDop.KamervraagTypen/DC.type">Schriftelijke vragen</meta:user-defined>
    <meta:user-defined meta:name="OVERHEIDop.vraagnummer">2024Z03897</meta:user-defined>
    <meta:user-defined meta:name="OVERHEIDop.indiener">M. Tseggai</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1</meta:user-defined>
    <meta:user-defined meta:name="DC.title">De restitutie van lesgeld aan mbo-studenten</meta:user-defined>
    <meta:user-defined meta:name="DCTERMS.W3CDTF/DCTERMS.available">2024-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