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38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3896</text:p>
      <text:p text:style-name="ifm_p_font.roman_mt.3.76mm_ifm">Vragen van het lid <text:span text:style-name="ifm_span_font.bold_ifm">Bamenga</text:span> (D66) aan de Staatssecretaris van Infrastructuur en Waterstaat over <text:span text:style-name="ifm_span_font.italic_ifm">het bericht «Hinder op spoor door vergeten werkzaamheden: «Had betere planning verdiend»»</text:span> (ingezonden 11 maart 2024).</text:p>
      <text:p text:style-name="ifm_p_mt.3.76mm_ifm">Vraag 1</text:p>
      <text:p text:style-name="ifm_p_ifm">Bent u bekend met het bericht «Hinder op spoor door vergeten werkzaamheden: «Had betere planning verdiend»»?<text:note text:id="n1" text:note-class="footnote"><text:note-citation text:label="1 ">1</text:note-citation><text:note-body><text:p text:style-name="ifm_p_font.normal_size.6.93pt_mt..5mm_indent.-0.1161in_mleft.0.1161in_ifm">NOS.nl, 8 maart 2024, Hinder op spoor door vergeten werkzaamheden: «Had betere planning verdiend», nos.nl/artikel/2511909-hinder-op-spoor-door-vergeten-werkzaamheden-had-betere-planning-verdiend</text:p></text:note-body></text:note> </text:p>
      <text:p text:style-name="ifm_p_mt.3.76mm_ifm">Vraag 2</text:p>
      <text:p text:style-name="ifm_p_ifm">Hoe beoordeelt u de ontstane situatie rondom Schiphol en de gebrekkige communicatie hierover vanuit ProRail? Welke gevolgen heeft dit (gehad) voor reizigers rondom Schiphol?</text:p>
      <text:p text:style-name="ifm_p_mt.3.76mm_ifm">Vraag 3</text:p>
      <text:p text:style-name="ifm_p_ifm">Bent u het eens met de stelling dat dergelijke onaangekondigde grote onderbrekingen van de dienstregeling heel slecht zijn voor het draagvlak en de ervaren kwaliteit van ons OV?</text:p>
      <text:p text:style-name="ifm_p_mt.3.76mm_ifm">Vraag 4</text:p>
      <text:p text:style-name="ifm_p_ifm">Bent u het eens met de stelling dat reizigers tijdig geïnformeerd moeten worden over werkzaamheden en dat er in geval van werkzaamheden een goed OV alternatief geboden moet worden?</text:p>
      <text:p text:style-name="ifm_p_mt.3.76mm_ifm">Vraag 5</text:p>
      <text:p text:style-name="ifm_p_ifm">Hoe beoordeelt u het dat ProRail al twee weken wist van de benodigde werkzaamheden en pas gisteren (7 maart) reizigers heeft ingelicht over de werkzaamheden en de bijkomende verstoring van het treinaanbod van en naar Schiphol?</text:p>
      <text:p text:style-name="ifm_p_mt.3.76mm_ifm">Vraag 6</text:p>
      <text:p text:style-name="ifm_p_ifm">Hoe heeft het kunnen gebeuren dat de betreffende werkzaamheden zijn «vergeten»? Wat wordt er gedaan om dit in de toekomst te voorkomen? En kunt u garanderen dat er niet meer onderhoud is dat is «vergeten» door ProRai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Hinder op spoor door vergeten werkzaamheden: 'Had betere planning verdiend''</dc:title>
    <meta:user-defined meta:name="OVERHEIDop.ParlID/DC.identifier">kv-tk-2024Z0389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11</meta:user-defined>
    <meta:user-defined meta:name="OVERHEIDop.KamervraagTypen/DC.type">Schriftelijke vragen</meta:user-defined>
    <meta:user-defined meta:name="OVERHEIDop.vraagnummer">2024Z03896</meta:user-defined>
    <meta:user-defined meta:name="OVERHEIDop.indiener">P. Bamen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11</meta:user-defined>
    <meta:user-defined meta:name="DC.title">Het bericht 'Hinder op spoor door vergeten werkzaamheden: 'Had betere planning verdiend''</meta:user-defined>
    <meta:user-defined meta:name="DCTERMS.W3CDTF/DCTERMS.available">2024-03-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