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8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895</text:p>
      <text:p text:style-name="ifm_p_font.roman_mt.3.76mm_ifm">Vragen van het lid <text:span text:style-name="ifm_span_font.bold_ifm">Keijzer</text:span> (BBB) aan de Minister van Binnenlandse Zaken en Koninkrijksrelaties over <text:span text:style-name="ifm_span_font.italic_ifm">de publicatie van de internetconsultatie Huisvesting Nederlandse evacués</text:span> (ingezonden 11 maart 2024).</text:p>
      <text:p text:style-name="ifm_p_mt.3.76mm_ifm">Vraag 1</text:p>
      <text:p text:style-name="ifm_p_ifm">Tot wanneer loopt deze internetconsultatie en wat is de vervolgprocedure?<text:note text:id="n1" text:note-class="footnote"><text:note-citation text:label="1 ">1</text:note-citation><text:note-body><text:p text:style-name="ifm_p_font.normal_size.6.93pt_mt..5mm_indent.-0.1161in_mleft.0.1161in_ifm">Overheid.nl, «Huisvesting Nederlandse evacués», www.internetconsultatie.nl/huisvesting_evacuees/b1</text:p></text:note-body></text:note> </text:p>
      <text:p text:style-name="ifm_p_mt.3.76mm_ifm">Vraag 2</text:p>
      <text:p text:style-name="ifm_p_ifm">Kunt u onderbouwen waarom ervoor gekozen is om de Huisvestingswet 2014 hiervoor aan te passen en niet andere een andere regeling te overwegen?</text:p>
      <text:p text:style-name="ifm_p_mt.3.76mm_ifm">Vraag 3</text:p>
      <text:p text:style-name="ifm_p_ifm">Heeft u er voldoende mee rekening gehouden dat andere Nederlandse staatsburgers in sommige gebieden al meer dan tien jaar op de wachtlijst staan voor een sociale huurwoning?</text:p>
      <text:p text:style-name="ifm_p_mt.3.76mm_ifm">Vraag 4</text:p>
      <text:p text:style-name="ifm_p_ifm">Waarom is niet overwogen om deze evacués te verwijzen naar huisvesting bij familie/vrienden of particuliere woningen, zoals geldt voor andere mensen op zoek naar een woning? Kunt u een schatting geven van het aantal mensen die gaan vallen onder deze aanpassing van de Huisvestingswet 2014?</text:p>
      <text:p text:style-name="ifm_p_mt.3.76mm_ifm">Vraag 5</text:p>
      <text:p text:style-name="ifm_p_ifm">Heeft u de mogelijke aanzuigende werking van een dergelijke wetsaanpassing overwogen? Heeft u hier een duidelijke beeld van? Om hoeveel evacués gaat het? Hoeveel van deze evacués kunnen aanspraak maken op nareis vanwege gezinshereniging? Om hoeveel mensen zou dat dan gaan? Krijgen deze mensen ook voorrang op een sociale huurwoning?</text:p>
      <text:p text:style-name="ifm_p_mt.3.76mm_ifm">Vraag 6</text:p>
      <text:p text:style-name="ifm_p_ifm">Kunt u aangeven welke groepen voorrang krijgen op de wachtlijst voor sociale huur op basis van nationale wetgeving en welke groepen gemeenten daar in de huisvestingsverordeningen in de regel nog aan toevoegen?</text:p>
      <text:p text:style-name="ifm_p_mt.3.76mm_ifm">Vraag 7</text:p>
      <text:p text:style-name="ifm_p_ifm">Wilt u de Kamer actief betrekken bij de procedure alvorens het doorvoeren van wijzigingen in deze regeling?</text:p>
      <text:p text:style-name="ifm_p_mt.3.76mm_ifm">Vraag 8</text:p>
      <text:p text:style-name="ifm_p_ifm">Welk moment heeft de Kamer de mogelijkheid om hierover met u in debat te gaan?</text:p>
      <text:p text:style-name="ifm_p_mt.3.76mm_ifm">Vraag 9</text:p>
      <text:p text:style-name="ifm_p_ifm">Kunt u alle bovenstaande vragen stuk voor stuk beantwoorden?</text:p>
      <text:p text:style-name="ifm_p_mt.3.76mm_ifm">Vraag 10</text:p>
      <text:p text:style-name="ifm_p_ifm">Wilt u deze vragen uiterlijk 19 maart 2024 beantwoorden? Wilt u tot die tijd geen onomkeerbare stapp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ublicatie van de internetconsultatie Huisvesting Nederlandse evacués</dc:title>
    <meta:user-defined meta:name="OVERHEIDop.ParlID/DC.identifier">kv-tk-2024Z038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1</meta:user-defined>
    <meta:user-defined meta:name="OVERHEIDop.KamervraagTypen/DC.type">Schriftelijke vragen</meta:user-defined>
    <meta:user-defined meta:name="OVERHEIDop.vraagnummer">2024Z03895</meta:user-defined>
    <meta:user-defined meta:name="OVERHEIDop.indiener">M.C.G. Keijz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1</meta:user-defined>
    <meta:user-defined meta:name="DC.title">De publicatie van de internetconsultatie Huisvesting Nederlandse evacués</meta:user-defined>
    <meta:user-defined meta:name="DCTERMS.W3CDTF/DCTERMS.available">2024-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