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8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894</text:p>
      <text:p text:style-name="ifm_p_font.roman_mt.3.76mm_ifm">Vragen van het lid <text:span text:style-name="ifm_span_font.bold_ifm">Van Eijk</text:span>(VVD) aan de Minister van Volksgezondheid, Welzijn en Sport over <text:span text:style-name="ifm_span_font.italic_ifm">het bericht «Onveilig sportklimaat en machtsmisbruik bij gewichthefbond»</text:span> (ingezonden 11 maart 2024).</text:p>
      <text:p text:style-name="ifm_p_mt.3.76mm_ifm">Vraag 1</text:p>
      <text:p text:style-name="ifm_p_ifm">Bent u bekend met het bericht «Onveilig sportklimaat en machtsmisbruik bij gewichthefbond»?<text:note text:id="n1" text:note-class="footnote"><text:note-citation text:label="1 ">1</text:note-citation><text:note-body><text:p text:style-name="ifm_p_font.normal_size.6.93pt_mt..5mm_indent.-0.1161in_mleft.0.1161in_ifm">NOS, «Onveilig sportklimaat en machtsmisbruik bij gewichthefbond», 7 maart 2024, via: «Onveilig sportklimaat en machtsmisbruik bij gewichthefbond» (nos.nl)</text:p></text:note-body></text:note> </text:p>
      <text:p text:style-name="ifm_p_mt.3.76mm_ifm">Vraag 2</text:p>
      <text:p text:style-name="ifm_p_ifm">Kunt u aangegeven wanneer de eerste meldingen over misstanden bij de Nederlandse Gewichthefbond bij NOC*NSF zijn binnengekomen, en wanneer er door NOC*NSF een onderzoek is ingesteld?</text:p>
      <text:p text:style-name="ifm_p_mt.3.76mm_ifm">Vraag 3</text:p>
      <text:p text:style-name="ifm_p_ifm">Is er reeds contact geweest met (eerdere) melders van misstanden bij de Gewichthefbond naar aanleiding van de conclusies van het rapport van NOC*NSF? Zo nee, waarom niet, en is voor hen duidelijk waar zij eventueel terecht kunnen met vragen naar aanleiding van het onderzoek?</text:p>
      <text:p text:style-name="ifm_p_mt.3.76mm_ifm">Vraag 4</text:p>
      <text:p text:style-name="ifm_p_ifm">Wanneer kan de Kamer het haalbaarheidsonderzoek aangaande het onafhankelijk integriteitscentrum sport verwachten?</text:p>
      <text:p text:style-name="ifm_p_mt.3.76mm_ifm">Vraag 5</text:p>
      <text:p text:style-name="ifm_p_ifm">Wat kunt u doen om het proces rondom de totstandkoming van het onafhankelijk integriteitscentrum sport te versn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veilig sportklimaat en machtsmisbruik bij gewichthefbond’</dc:title>
    <meta:user-defined meta:name="OVERHEIDop.ParlID/DC.identifier">kv-tk-2024Z038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1</meta:user-defined>
    <meta:user-defined meta:name="OVERHEIDop.KamervraagTypen/DC.type">Schriftelijke vragen</meta:user-defined>
    <meta:user-defined meta:name="OVERHEIDop.vraagnummer">2024Z03894</meta:user-defined>
    <meta:user-defined meta:name="OVERHEIDop.indiener">W.P.J. van E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1</meta:user-defined>
    <meta:user-defined meta:name="DC.title">Het bericht ‘Onveilig sportklimaat en machtsmisbruik bij gewichthefbond’</meta:user-defined>
    <meta:user-defined meta:name="DCTERMS.W3CDTF/DCTERMS.available">2024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Cultuur en recreatie | Sport</meta:user-defined>
    <meta:user-defined meta:name="OVERHEIDop.versieInformatie"/>
  </office:meta>
</office:document-meta>
</file>