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381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3819</text:p>
      <text:p text:style-name="ifm_p_font.roman_mt.3.76mm_ifm">Vragen van het lid <text:span text:style-name="ifm_span_font.bold_ifm">Bikker</text:span> (ChristenUnie) aan de Staatssecretaris van Economische Zaken en Klimaat over <text:span text:style-name="ifm_span_font.italic_ifm">het bericht «Gasbedrijf wil boren en kijkt naar Minister, Woerden blijft tegen gaswinning in Papekop»</text:span> (ingezonden 8 maart 2024).</text:p>
      <text:p text:style-name="ifm_p_mt.3.76mm_ifm">Vraag 1</text:p>
      <text:p text:style-name="ifm_p_ifm">Hoe luidt uw reactie op het bericht «Gasbedrijf wil boren en kijkt naar minister, Woerden blijft tegen gaswinning in Papekop»<text:note text:id="n1" text:note-class="footnote"><text:note-citation text:label="1 ">1</text:note-citation><text:note-body><text:p text:style-name="ifm_p_font.normal_size.6.93pt_mt..5mm_indent.-0.1161in_mleft.0.1161in_ifm">RTV Utrecht, 6 maart 2024, «Gasbedrijf wil boren en kijkt naar Minister, Woerden blijft tegen gaswinning in Papekop». (https://www.rtvutrecht.nl/nieuws/3706092/gasbedrijf-wil-boren-en-kijkt-naar-minister-woerden-blijft-tegen-gaswinning-in-papekop)</text:p></text:note-body></text:note></text:p>
      <text:p text:style-name="ifm_p_mt.3.76mm_ifm">Vraag 2</text:p>
      <text:p text:style-name="ifm_p_ifm">Kunt u bevestigen dat het Canadese gasbedrijf Vermilion voornemens is om gaswinning in het Pappekopperveld op te starten? Hoe waardeert u dit?</text:p>
      <text:p text:style-name="ifm_p_mt.3.76mm_ifm">Vraag 3</text:p>
      <text:p text:style-name="ifm_p_ifm">Klopt het dat Vermilion het verzoek heeft gedaan om de Rijkscoördinatieregeling toe te passen om gaswinning uit het Papekopperveld op te starten? Kunt u exact aangeven waar dit verzoek tot toepassing van de Rijkscoördinatieregeling op ziet?</text:p>
      <text:p text:style-name="ifm_p_mt.3.76mm_ifm">Vraag 4</text:p>
      <text:p text:style-name="ifm_p_ifm">Wat zijn de specifieke criteria die u hanteert bij het besluit om de Rijkscoördinatieregeling al dan niet toe te passen op dit project? Hoe weegt u hierin mee dat de gemeente Bodegraven-Reeuwijk (waar de winningslocatie zich bevindt) en de gemeenten Woerden en Oudewater (waaronder het gasveld zich bevindt) uitgesproken tegenstander zijn van het opstarten van gaswinning uit dit veld?</text:p>
      <text:p text:style-name="ifm_p_mt.3.76mm_ifm">Vraag 5</text:p>
      <text:p text:style-name="ifm_p_ifm">Kunt u aangeven hoe u omgaat met het gegeven dat het veenweidegebied waaronder het Papekopperveld zich bevindt zeer zakkingsgevoelig is?</text:p>
      <text:p text:style-name="ifm_p_mt.3.76mm_ifm">Vraag 6</text:p>
      <text:p text:style-name="ifm_p_ifm">Hoe wordt gegarandeerd dat – mocht het onverhoopt komen tot gaswinning uit het Papekopperveld – woningeigenaren, ondernemers en overheden die schade ondervinden als gevolg van extra bodemdaling en/of aardbevingen, gecompenseerd worden door vergunninghouder, ook op lange termijn en nadat de boringen gestopt zijn?</text:p>
      <text:p text:style-name="ifm_p_mt.3.76mm_ifm">Vraag 7</text:p>
      <text:p text:style-name="ifm_p_ifm">Kunt u aangeven hoe het staat met het besluit over de investering door Gasunie Transport Services (GTS) voor een gaspijpleiding van Papekop naar Rijnenburg? Kunt u aangeven welk bedrag gemoeid is met deze investering en hoe deze kosten verhaald kunnen worden op de Vermilion?</text:p>
      <text:p text:style-name="ifm_p_mt.3.76mm_ifm">Vraag 8</text:p>
      <text:p text:style-name="ifm_p_ifm">Kunt u exact toelichten waar de aanleg van de gaspijpleiding voor zou moeten dienen? Kunt u uitleggen waarom deze naar Rijnenburg zal lopen?</text:p>
      <text:p text:style-name="ifm_p_mt.3.76mm_ifm">Vraag 9</text:p>
      <text:p text:style-name="ifm_p_ifm">Hoe staat het met het afgeven van een opsporingsvergunning waarmee Vermilion ook op andere plekken in het Groene Hart gasvoorkomens mag opsporen?</text:p>
      <text:p text:style-name="ifm_p_mt.3.76mm_ifm">Vraag 10</text:p>
      <text:p text:style-name="ifm_p_ifm">Wilt u de Kamer in het vervolgtraject actief op de hoogte houden van uw voorgenomen besluiten met betrekking tot het Papekopperveld en geen onomkeerbare stappen zetten zonder hierin de Kamer te ken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Gasbedrijf wil boren en kijkt naar minister, Woerden blijft tegen gaswinning in Papekop'</dc:title>
    <meta:user-defined meta:name="OVERHEIDop.ParlID/DC.identifier">kv-tk-2024Z0381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3-08</meta:user-defined>
    <meta:user-defined meta:name="OVERHEIDop.KamervraagTypen/DC.type">Schriftelijke vragen</meta:user-defined>
    <meta:user-defined meta:name="OVERHEIDop.vraagnummer">2024Z03819</meta:user-defined>
    <meta:user-defined meta:name="OVERHEIDop.indiener">M.H. Bikke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3-08</meta:user-defined>
    <meta:user-defined meta:name="DC.title">Het bericht 'Gasbedrijf wil boren en kijkt naar minister, Woerden blijft tegen gaswinning in Papekop'</meta:user-defined>
    <meta:user-defined meta:name="DCTERMS.W3CDTF/DCTERMS.available">2024-03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op.versieInformatie"/>
  </office:meta>
</office:document-meta>
</file>