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381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3818</text:p>
      <text:p text:style-name="ifm_p_font.roman_mt.3.76mm_ifm">Vragen van het lid <text:span text:style-name="ifm_span_font.bold_ifm">Claassen</text:span> (PVV) aan de Minister van Volksgezondheid, Welzijn en Sport over <text:span text:style-name="ifm_span_font.italic_ifm">het weigeren openbaar te maken van declaraties zorgbestuurders</text:span> (ingezonden 8 maart 2024).</text:p>
      <text:p text:style-name="ifm_p_mt.3.76mm_ifm">Vraag 1</text:p>
      <text:p text:style-name="ifm_p_ifm">Bent u bekend met het artikel «ziekenhuisbestuurder houden zich niet aan declaratie afspraken»?<text:note text:id="ID-2024Z03818-d37e52" text:note-class="footnote"><text:note-citation text:label="1 ">1</text:note-citation><text:note-body><text:p text:style-name="ifm_p_font.normal_size.6.93pt_mt..5mm_indent.-0.1161in_mleft.0.1161in_ifm">NOS, 7 maart 2024, «Ziekenhuisbestuurders houden zich niet aan declaratie-afspraken» (https://nos.nl/nieuwsuur/artikel/2511762-ziekenhuisbestuurders-houden-zich-niet-aan-declaratie-afspraken)</text:p></text:note-body></text:note></text:p>
      <text:p text:style-name="ifm_p_mt.3.76mm_ifm">Vraag 2</text:p>
      <text:p text:style-name="ifm_p_ifm">Deelt u de mening dat als informatie niet gedeeld wordt, men dus eigenlijk iets te verbergen heeft?</text:p>
      <text:p text:style-name="ifm_p_mt.3.76mm_ifm">Vraag 3</text:p>
      <text:p text:style-name="ifm_p_ifm">Deelt u de mening dat ten alle tijden over publieke middelen verantwoording moet worden afgelegd? Zo nee, waarom niet? Zo ja, wat gaat u doen om af te dwingen dat inzage komt in het declaratiegedrag van ziekenhuisbestuurders?</text:p>
      <text:p text:style-name="ifm_p_mt.3.76mm_ifm">Vraag 4</text:p>
      <text:p text:style-name="ifm_p_ifm">Kunt u nog volhouden dat het declaratiegedrag van bestuurders de verantwoording is van de bestuurders zelf, zoals u in vorige beantwoording van vragen over declaratiebgedrag aangaf, nu zorgbestuurders weerstand bieden tegen transparant bestuur?</text:p>
      <text:p text:style-name="ifm_p_mt.3.76mm_ifm">Vraag 5</text:p>
      <text:p text:style-name="ifm_p_ifm">Bent u bereid een wetsvoorstel te maken, waarin zorgbestuurders verplicht worden verantwoording af te leggen over wat met door de Nederlanders betaalde zorgpremies en belastingen gedaan wordt?</text:p>
      <text:p text:style-name="ifm_p_mt.3.76mm_ifm">Vraag 6</text:p>
      <text:p text:style-name="ifm_p_ifm">Hoe gaat u ervoor zorgen dat de Nederlandse Zorgautoriteit (NZa) eindelijk eens haar taken serieus oppakt om toezicht te houden op het declaratiegedrag van zorgbestuurders?</text:p>
      <text:p text:style-name="ifm_p_mt.3.76mm_ifm">Vraag 7</text:p>
      <text:p text:style-name="ifm_p_ifm">Wilt u voorkomen dat in de beantwoording van bovenstaande vragen u de verantwoordelijkheid bij derden leg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weigeren openbaar te maken van declaraties zorgbestuurders</dc:title>
    <meta:user-defined meta:name="OVERHEIDop.ParlID/DC.identifier">kv-tk-2024Z0381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3-08</meta:user-defined>
    <meta:user-defined meta:name="OVERHEIDop.KamervraagTypen/DC.type">Schriftelijke vragen</meta:user-defined>
    <meta:user-defined meta:name="OVERHEIDop.vraagnummer">2024Z03818</meta:user-defined>
    <meta:user-defined meta:name="OVERHEIDop.indiener">R.A.B. Claass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3-08</meta:user-defined>
    <meta:user-defined meta:name="DC.title">Het weigeren openbaar te maken van declaraties zorgbestuurders</meta:user-defined>
    <meta:user-defined meta:name="DCTERMS.W3CDTF/DCTERMS.available">2024-03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