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17</text:p>
      <text:p text:style-name="ifm_p_font.roman_mt.3.76mm_ifm">Vragen van het lid <text:span text:style-name="ifm_span_font.bold_ifm">Dijk</text:span> (SP) aan de Minister van Medische Zorg over <text:span text:style-name="ifm_span_font.italic_ifm">het bericht «Commerciële huisartsenketens groeien hard, maar controle schiet tekort».</text:span> (ingezonden 8 maart 2024).</text:p>
      <text:p text:style-name="ifm_p_mt.3.76mm_ifm">Vraag 1</text:p>
      <text:p text:style-name="ifm_p_ifm">Heeft u kennisgenomen van en wat is uw reactie op het bericht «Commerciële huisartsenketens groeien hard, maar controle schiet tekort»?<text:note text:id="ID-2024Z03817-d37e52" text:note-class="footnote"><text:note-citation text:label="1 ">1</text:note-citation><text:note-body><text:p text:style-name="ifm_p_font.normal_size.6.93pt_mt..5mm_indent.-0.1161in_mleft.0.1161in_ifm">Trouw, 4 maart 2024, «Commerciële huisartsenketens groeien hard, maar controle schiet tekort» (https://www.trouw.nl/binnenland/commerciele-huisartsenketens-groeien-hard-maar-controle-schiet-tekort~b71f2b1f/)</text:p></text:note-body></text:note>
         <text:note text:id="ID-2024Z03817-d37e60" text:note-class="footnote"><text:note-citation text:label="2 ">2</text:note-citation><text:note-body><text:p text:style-name="ifm_p_font.normal_size.6.93pt_mt..5mm_indent.-0.1161in_mleft.0.1161in_ifm">Nederlandse Zorgautoriteit, 4 maart 2024, «Meer nodig voor toezicht op bedrijfsketens huisartsenzorg' (https://www.nza.nl/actueel/nieuws/2024/03/04/meer-nodig-voor-toezicht-op-bedrijfsketens-huisartsenzorg)</text:p></text:note-body></text:note></text:p>
      <text:p text:style-name="ifm_p_mt.3.76mm_ifm">Vraag 2</text:p>
      <text:p text:style-name="ifm_p_ifm">Welke bevoegdheden hebben de Nederlandse Zorgautoriteit (NZa) en de Inspectie Gezondheidszorg en Jeugd (IGJ) op dit moment om te kunnen ingrijpen bij commerciële huisartsenketens wanneer ze onvoldoende kwaliteit en toegankelijkheid bieden?</text:p>
      <text:p text:style-name="ifm_p_mt.3.76mm_ifm">Vraag 3</text:p>
      <text:p text:style-name="ifm_p_ifm">Begrijpt u waarom de NZa en IGJ om meer bevoegdheden voor controle en inspectie vragen? Zo ja, kunt u dit uiteen zetten? Zo niet, waarom niet?</text:p>
      <text:p text:style-name="ifm_p_mt.3.76mm_ifm">Vraag 4</text:p>
      <text:p text:style-name="ifm_p_ifm">Deelt u de mening dat deze bevoegdheden voor controle en inspectie nodig zijn omdat er bedrijven en private equitypartijen actief zijn die winst in plaats van goede zorg voorop stellen?</text:p>
      <text:p text:style-name="ifm_p_mt.3.76mm_ifm">Vraag 5</text:p>
      <text:p text:style-name="ifm_p_ifm">Vindt u net als de IGJ en NZa dat de begrippen zoals «continuïteit» en «persoonsgerichte zorg» onvoldoende gedefinieerd zijn op dit moment? Zo ja, bent u bereid hier iets aan te doen en wat dan?</text:p>
      <text:p text:style-name="ifm_p_mt.3.76mm_ifm">Vraag 6</text:p>
      <text:p text:style-name="ifm_p_ifm">Hoeveel huisartsenketens zijn er op dit moment actief in Nederland? Hoeveel waren dit er tien jaar geleden? Kunt u een volledige lijst meesturen naar de Tweede Kamer?</text:p>
      <text:p text:style-name="ifm_p_mt.3.76mm_ifm">Vraag 7</text:p>
      <text:p text:style-name="ifm_p_ifm">Deelt u de mening dat huisartsenzorg gevrijwaard zou moeten zijn van bedrijven en private equitypartijen? Zo nee, waarom niet? Zo ja, welke stappen bent u bereid hiertoe te zetten?</text:p>
      <text:p text:style-name="ifm_p_mt.3.76mm_ifm">Vraag 8</text:p>
      <text:p text:style-name="ifm_p_ifm">Hoe staat het met de uitvoering van de motie-Dijk van 25 januari over het regelen dat eigenaarschap van private equitypartijen in de zorg niet meer mogelijk is?<text:note text:id="ID-2024Z03817-d37e108" text:note-class="footnote"><text:note-citation text:label="3 ">3</text:note-citation><text:note-body><text:p text:style-name="ifm_p_font.normal_size.6.93pt_mt..5mm_indent.-0.1161in_mleft.0.1161in_ifm">Kamerstuk 36 410-XVI-75</text:p></text:note-body></text:note></text:p>
      <text:p text:style-name="ifm_p_mt.3.76mm_ifm">Vraag 9</text:p>
      <text:p text:style-name="ifm_p_ifm">Erkent u dat veel huisartsen met een eigen praktijk op dit moment geconfronteerd worden met extreem veel bureaucratie opgelegd door de zorgverzekeraars? Zo ja, op welke manier bent u van plan hier iets aan te doen? Zo nee, waarom niet?</text:p>
      <text:p text:style-name="ifm_p_mt.3.76mm_ifm">Vraag 10</text:p>
      <text:p text:style-name="ifm_p_ifm">Op welke manieren gaat u beginnende huisartsen ondersteunen zodat zij gemakkelijker een praktijk kunnen overnemen in plaats van dat we afhankelijk worden van commerciële huisartsenketens?</text:p>
      <text:p text:style-name="ifm_p_mt.3.76mm_ifm">Vraag 11</text:p>
      <text:p text:style-name="ifm_p_ifm">Heeft u contact gehad met de IGJ en de NZa voordat zij dit rapport publiceerden? Zo ja, wat heeft u de IGJ en de NZa laten weten voor de publicatie? Kunt u de onderliggende stukken hiervan naar de Twee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mmerciële huisartsenketens groeien hard, maar controle schiet tekort’</dc:title>
    <meta:user-defined meta:name="OVERHEIDop.ParlID/DC.identifier">kv-tk-2024Z038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8</meta:user-defined>
    <meta:user-defined meta:name="OVERHEIDop.KamervraagTypen/DC.type">Schriftelijke vragen</meta:user-defined>
    <meta:user-defined meta:name="OVERHEIDop.vraagnummer">2024Z03817</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8</meta:user-defined>
    <meta:user-defined meta:name="DC.title">Het bericht ‘Commerciële huisartsenketens groeien hard, maar controle schiet tekort’</meta:user-defined>
    <meta:user-defined meta:name="DCTERMS.W3CDTF/DCTERMS.available">2024-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