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6</text:p>
      <text:p text:style-name="ifm_p_font.roman_mt.3.76mm_ifm">Vragen van het lid <text:span text:style-name="ifm_span_font.bold_ifm">Krul</text:span> (CDA) aan de Minister van Medische Zorg over <text:span text:style-name="ifm_span_font.italic_ifm">het bericht «Adrz verrast vriend en vijand met sluiting poliklinieken in Zierikzee; college stuurt brief op poten»</text:span> (ingezonden 8 maart 2024).</text:p>
      <text:p text:style-name="ifm_p_mt.3.76mm_ifm">Vraag 1</text:p>
      <text:p text:style-name="ifm_p_ifm">Bent u op de hoogte van de voorgenomen sluiting van de poliklinieken van het Admiraal de Ruyter-ziekenhuis (Adrz) in Zierikzee? Zo ja, wat vindt u daarvan?</text:p>
      <text:p text:style-name="ifm_p_mt.3.76mm_ifm">Vraag 2</text:p>
      <text:p text:style-name="ifm_p_ifm">Kunt u aangeven welke zorg er precies verdwijnt en welke zorg behouden kan worden?</text:p>
      <text:p text:style-name="ifm_p_mt.3.76mm_ifm">Vraag 3</text:p>
      <text:p text:style-name="ifm_p_ifm">Kunt u aangeven wanneer de poliklinieken definitief dichtgaan?</text:p>
      <text:p text:style-name="ifm_p_mt.3.76mm_ifm">Vraag 4</text:p>
      <text:p text:style-name="ifm_p_ifm">Wat zijn volgens u de gevolgen van de sluiting van de poliklinieken voor Schouwen-Duiveland en wilt u daarbij ingaan op de gevolgen voor de beschikbaarheid en bereikbaarheid van medisch-specialistische zorg?</text:p>
      <text:p text:style-name="ifm_p_mt.3.76mm_ifm">Vraag 5</text:p>
      <text:p text:style-name="ifm_p_ifm">Wilt u daarbij ook in gaan op de sociale gevolgen en de aantrekkingskracht van Schouwen-Duiveland?</text:p>
      <text:p text:style-name="ifm_p_mt.3.76mm_ifm">Vraag 6</text:p>
      <text:p text:style-name="ifm_p_ifm">Vindt u dat bereikbaarheid van zorg op Schouwen-Duiveland onder druk staat? Zo ja, wat wilt en kunt u hier tegen doen?</text:p>
      <text:p text:style-name="ifm_p_mt.3.76mm_ifm">Vraag 7</text:p>
      <text:p text:style-name="ifm_p_ifm">Kunt u aangeven wat de extra reistijd (in kilometers en minuten) naar het ziekenhuis wordt voor inwoners van Schouwen-Duiveland door de sluiting? Wat vindt u hiervan en hoeveel extra reistijd acht u acceptabel?</text:p>
      <text:p text:style-name="ifm_p_mt.3.76mm_ifm">Vraag 8</text:p>
      <text:p text:style-name="ifm_p_ifm">Is de gemeente Schouwen-Duiveland op voorhand betrokken bij de op handen zijnde sluiting van de poliklinieken?</text:p>
      <text:p text:style-name="ifm_p_mt.3.76mm_ifm">Vraag 9</text:p>
      <text:p text:style-name="ifm_p_ifm">In hoeverre deelt u de mening van het college van de gemeente Schouwen-Duiveland dat door het ziekenhuis teveel bedrijfsmatig naar de zorg wordt gekeken en te weinig naar de gevolgen voor de inwoners in de regio?</text:p>
      <text:p text:style-name="ifm_p_mt.3.76mm_ifm">Vraag 10</text:p>
      <text:p text:style-name="ifm_p_ifm">Hoe beoordeelt u de sluiting van dit ziekenhuis in het licht van de conclusies van de kabinetsreactie op het rapport «Elke regio telt», waarin het kabinet erkent dat extra investeringen nodig zijn om onwenselijke verschillen tussen regio’s weg te nemen, juist als het gaat om de beschikbaarheid van zorg?</text:p>
      <text:p text:style-name="ifm_p_mt.3.76mm_ifm">Vraag 11</text:p>
      <text:p text:style-name="ifm_p_ifm">Welke stappen kunt en wilt u zetten om samen met betrokken partijen alles op alles te zetten om de poliklinieken of delen van de zorg voor Schouwen-Duiveland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rz verrast vriend en vijand met sluiting poliklinieken in Zierikzee; college stuurt brief op poten’</dc:title>
    <meta:user-defined meta:name="OVERHEIDop.ParlID/DC.identifier">kv-tk-2024Z038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6</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Het bericht ‘Adrz verrast vriend en vijand met sluiting poliklinieken in Zierikzee; college stuurt brief op poten’</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