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15</text:p>
      <text:p text:style-name="ifm_p_font.roman_mt.3.76mm_ifm">Vragen van de leden <text:span text:style-name="ifm_span_font.bold_ifm">Podt</text:span> (D66), Tuinman (BBB), Boswijk (CDA), Dobbe (SP), Van Oostenbruggen (Nieuw Sociaal Contract), Nordkamp (GroenLinks-PvdA) en Dassen (Volt) aan de Minister en Staatssecretaris van Defensie over <text:span text:style-name="ifm_span_font.italic_ifm">vrouwen in de krijgsmacht</text:span> (ingezonden 8 maart 2024).</text:p>
      <text:p text:style-name="ifm_p_mt.3.76mm_ifm">Vraag 1</text:p>
      <text:p text:style-name="ifm_p_ifm">Wat ziet u als de grootste<text:span text:style-name="ifm_span_font.italic_ifm">bottlenecks</text:span> bij de verschillende krijgsmachtdelen ten aanzien van het doorgroeien van vrouwen naar leidinggevende posities?</text:p>
      <text:p text:style-name="ifm_p_mt.3.76mm_ifm">Vraag 2</text:p>
      <text:p text:style-name="ifm_p_ifm">Klopt het dat voor bepaalde rangen in bepaalde krijgsmachtdelen het deelnemen aan uitzendingen voorwaardelijk is? Kunt u zich voorstellen dat vrouwen en mannen er hierdoor vaker voor kiezen de krijgsmacht te verlaten, omdat dit niet (meer) past bij hun levensfase? Wat wordt hier op dit moment aan gedaan?</text:p>
      <text:p text:style-name="ifm_p_mt.3.76mm_ifm">Vraag 3</text:p>
      <text:p text:style-name="ifm_p_ifm">Wat wordt op dit moment verder gedaan om doorstroming van vrouwen naar leidinggevende posities in de krijgsmacht te bevorderen?</text:p>
      <text:p text:style-name="ifm_p_mt.3.76mm_ifm">Vraag 4</text:p>
      <text:p text:style-name="ifm_p_ifm">Op welke wijze wordt de mogelijkheid tot meer parttime werken door de krijgsmacht gefaciliteerd? Klopt het dat dit bij sommige krijgsmachtdelen of in sommige functies alleen kan als militairen zelf zorgen voor iemand die bereid is een functie gezamenlijk fulltime te vervullen? Zo ja: wat kan er vanuit Defensie worden gedaan om dit eenvoudiger te maken?</text:p>
      <text:p text:style-name="ifm_p_mt.3.76mm_ifm">Vraag 5</text:p>
      <text:p text:style-name="ifm_p_ifm">Op welke wijze wordt op dit moment kinderopvang voor kinderen van medewerkers van Defensie gefaciliteerd – op dagelijkse basis, maar ook waar het gaat om opvang gerelateerd aan de unieke uitdagingen van defensiepersoneel, zoals tijdens uitzendingen? Wat kan er op dit vlak meer worden gedaan?</text:p>
      <text:p text:style-name="ifm_p_mt.3.76mm_ifm">Vraag 6</text:p>
      <text:p text:style-name="ifm_p_ifm">Wordt er binnen Defensie actief gekeken op welke wijze de balans tussen werk en privé kan worden verbeterd – met inachtneming van het unieke werk van Defensie? Op welke wijze worden hierover gesprekken met vrouwen en mannen in de krijgsmacht gevoerd, wordt maatwerk mogelijk gemaakt en hoe worden goede voorbeelden gedeeld en breder toegepast?</text:p>
      <text:p text:style-name="ifm_p_mt.3.76mm_ifm">Vraag 7</text:p>
      <text:p text:style-name="ifm_p_ifm">Bent u bereid de Kamer periodiek (bijvoorbeeld in de staat van Defensie) te informeren over de voortgang ten aanzien van de aanpassing van uniformen, materieel en uitrusting welke deze meer geschikt moet maken voor vrouwen in de krijgsmacht, zodat zij hun werk effectiever, veiliger (bij voorbeeld in relatie tot ballistiek en vesten) en met meer trots (pasvorm) kunnen vervullen?</text:p>
      <text:p text:style-name="ifm_p_mt.3.76mm_ifm">Vraag 8</text:p>
      <text:p text:style-name="ifm_p_ifm">Kunt u de Kamer informeren over de maatregelen die u reeds genomen heeft ten aanzien van seksueel grensoverschrijdend gedrag binnen Defensie? Kunt u de Kamer informeren over de aantallen en aard van de klachten? Welke mogelijkheden ziet u om de situatie van vrouwen, met name die in lagere rangen, te verbeteren daar waar het gaat om (seksueel) grensoverschrijdend gedrag?</text:p>
      <text:p text:style-name="ifm_p_mt.3.76mm_ifm">Vraag 9</text:p>
      <text:p text:style-name="ifm_p_ifm">Kunt u specifiek ingaan op de wijze waarop het ministerie omgaat met de bijzondere rol van vrouwen in de frontlinie en de impact die dat kan hebben op enerzijds militaire gevechtseenheden en anderzijds de dynamiek van vrouwen in de frontlinie op het conflict, de-escalatie en representatie van vrouwen in de lokale bevolking in een conflictgebied?</text:p>
      <text:p text:style-name="ifm_p_mt.3.76mm_ifm">Vraag 10</text:p>
      <text:p text:style-name="ifm_p_ifm">Herkent u het beeld uit Brits onderzoek, waarin wordt geschetst dat vrouwen zich over het algemeen minder herkennen in het beeld van «de veteraan», dat zij zich minder herkend en erkend voelen als veteraan en dat zij gemiddeld minder gebruik maken van dienstverlening (nazorg) gericht op veteranen? Bent u bereid in samenwerking met het veteraneninstituut onderzoek te doen naar de Nederlandse situatie en wat er gedaan kan worden om dit te verbeteren?</text:p>
      <text:p text:style-name="ifm_p_mt.3.76mm_ifm">Vraag 11</text:p>
      <text:p text:style-name="ifm_p_ifm">Maakt Defensie gebruik van<text:span text:style-name="ifm_span_font.italic_ifm">best practices</text:span> uit andere landen ten aanzien van de positie van vrouwen in de krijgsmacht? Zo ja, kunt u aangeven wat hiervan wordt geleerd en geïmplementeerd in de Nederlandse krijgsm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ouwen in de krijgsmacht</dc:title>
    <meta:user-defined meta:name="OVERHEIDop.ParlID/DC.identifier">kv-tk-2024Z038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8</meta:user-defined>
    <meta:user-defined meta:name="OVERHEIDop.KamervraagTypen/DC.type">Schriftelijke vragen</meta:user-defined>
    <meta:user-defined meta:name="OVERHEIDop.vraagnummer">2024Z03815</meta:user-defined>
    <meta:user-defined meta:name="OVERHEIDop.indiener">L.A.J.M. Dassen</meta:user-defined>
    <meta:user-defined meta:name="OVERHEIDop.indiener">J. Nordkamp</meta:user-defined>
    <meta:user-defined meta:name="OVERHEIDop.indiener">T. van Oostenbruggen</meta:user-defined>
    <meta:user-defined meta:name="OVERHEIDop.indiener">S.E.M. Dobbe</meta:user-defined>
    <meta:user-defined meta:name="OVERHEIDop.indiener">D.G. Boswijk</meta:user-defined>
    <meta:user-defined meta:name="OVERHEIDop.indiener">G.P. Tuinman</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8</meta:user-defined>
    <meta:user-defined meta:name="DC.title">Vrouwen in de krijgsmacht</meta:user-defined>
    <meta:user-defined meta:name="DCTERMS.W3CDTF/DCTERMS.available">2024-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