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381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3814</text:p>
      <text:p text:style-name="ifm_p_font.roman_mt.3.76mm_ifm">Vragen van de leden <text:span text:style-name="ifm_span_font.bold_ifm">Becker</text:span> en <text:span text:style-name="ifm_span_font.bold_ifm">De Kort</text:span> (beiden VVD) aan de Ministers voor Primair en Voortgezet Onderwijs en van Sociale Zaken en Werkgelegenheid over <text:span text:style-name="ifm_span_font.italic_ifm">het artikel «Dit is de extreemconservatieve club die zich ook dit jaar verzet tegen lessen over seks»</text:span> (ingezonden 8 maart 2024).</text:p>
      <text:p text:style-name="ifm_p_mt.3.76mm_ifm">Vraag 1</text:p>
      <text:p text:style-name="ifm_p_ifm">Heeft u kennisgenomen van het artikel «Dit is de extreemconservatieve club die zich ook dit jaar verzet tegen lessen over seks»?<text:note text:id="ID-2024Z03814-d37e52" text:note-class="footnote"><text:note-citation text:label="1 ">1</text:note-citation><text:note-body><text:p text:style-name="ifm_p_font.normal_size.6.93pt_mt..5mm_indent.-0.1161in_mleft.0.1161in_ifm">BN DeStem, d.d. 25 februari 2024, «Dit is de extreemconservatieve club die zich ook dit jaar verzet tegen lessen over seks», https://www.bndestem.nl/binnenland/dit-is-de-extreem-conservatieve-club-die-zich-ook-dit-jaar-verzet-tegen-lessen-over-seks~a43c94c7/?referrer=https%3A%2F%2Fwww.google.com%2F</text:p></text:note-body></text:note></text:p>
      <text:p text:style-name="ifm_p_mt.3.76mm_ifm">Vraag 2</text:p>
      <text:p text:style-name="ifm_p_ifm">Kunt u met klem uitspreken dat de pogingen van Civitas Christiana om het curriculum van Nederlandse scholen te beïnvloeden onwenselijk zijn?</text:p>
      <text:p text:style-name="ifm_p_mt.3.76mm_ifm">Vraag 3</text:p>
      <text:p text:style-name="ifm_p_ifm">Kunt u bevestigen dat het bijbrengen van respect voor verschillen in geslacht en seksuele gerichtheid een verplichte opdracht is aan scholen?</text:p>
      <text:p text:style-name="ifm_p_mt.3.76mm_ifm">Vraag 4</text:p>
      <text:p text:style-name="ifm_p_ifm">Deelt u de mening dat de inhoud van hetgeen door Civitas Christiana verspreid wordt strijdig is met de burgerschapsopdracht?</text:p>
      <text:p text:style-name="ifm_p_mt.3.76mm_ifm">Vraag 5</text:p>
      <text:p text:style-name="ifm_p_ifm">Kunt u bevestigen dat seksuele vorming een verplicht onderdeel is van het curriculum op scholen?</text:p>
      <text:p text:style-name="ifm_p_mt.3.76mm_ifm">Vraag 6</text:p>
      <text:p text:style-name="ifm_p_ifm">Deelt u de mening dat het onwenselijk is dat Civitas Christiana scholen ertoe aanzet om lesmateriaal over seksuele vorming niet te gebruiken?</text:p>
      <text:p text:style-name="ifm_p_mt.3.76mm_ifm">Vraag 7</text:p>
      <text:p text:style-name="ifm_p_ifm">Deelt u de mening dat de door Civitas Christiana verzonden brieven een intimiderend effect kunnen hebben op scholen, schoolleiders en leraren?</text:p>
      <text:p text:style-name="ifm_p_mt.3.76mm_ifm">Vraag 8</text:p>
      <text:p text:style-name="ifm_p_ifm">Zijn er gevallen bekend van scholen die door deze druk het lesmateriaal niet langer gebruiken? Bent u bereid dit verder te onderzoeken en te monitoren?</text:p>
      <text:p text:style-name="ifm_p_mt.3.76mm_ifm">Vraag 9</text:p>
      <text:p text:style-name="ifm_p_ifm">Waar kunnen leraren, schoolleiders en scholen zich melden als zij door Civitas Christiana of door andere belangengroepen met een dwingende ideologische agenda misleidende of incorrecte informatie ontvangen?</text:p>
      <text:p text:style-name="ifm_p_mt.3.76mm_ifm">Vraag 10</text:p>
      <text:p text:style-name="ifm_p_ifm">Is Civitas Christiana de enige organisatie waarvan bekend is dat op grote schaal gepoogd wordt om het curriculum te beïnvloeden?</text:p>
      <text:p text:style-name="ifm_p_mt.3.76mm_ifm">Vraag 11</text:p>
      <text:p text:style-name="ifm_p_ifm">Komt het voor dat scholen hun curriculum onder ideologische/maatschappelijke druk wijzigen? Bent u bereid dit nader te onderzoeken?</text:p>
      <text:p text:style-name="ifm_p_mt.3.76mm_ifm">Vraag 12</text:p>
      <text:p text:style-name="ifm_p_ifm">Wat doet u proactief om leraren, schoolleiders en scholen te ondersteunen tegen onwenselijke inmenging in het curriculum? Welke stappen bent u voornemens extra te zetten?</text:p>
      <text:p text:style-name="ifm_p_mt.3.76mm_ifm">Vraag 13</text:p>
      <text:p text:style-name="ifm_p_ifm">Wat is u bekend over de omvang, rechtsvorm en activiteiten van Civitas Christiana in Nederland?</text:p>
      <text:p text:style-name="ifm_p_mt.3.76mm_ifm">Vraag 14</text:p>
      <text:p text:style-name="ifm_p_ifm">Heeft de overheid contact met deze organisatie? Zo ja, op welke wijze en waarover?</text:p>
      <text:p text:style-name="ifm_p_mt.3.76mm_ifm">Vraag 15</text:p>
      <text:p text:style-name="ifm_p_ifm">Is er in het kader van de Expertise-unit Sociale Stabiliteit (ESS) van het Ministerie van Sociale Zaken en Werkgelegenheid zicht op deze organisatie dan wel contact erover met gemeenten en/of organisaties? Zo ja, op welke wijze? Zo niet, waarom niet?</text:p>
      <text:p text:style-name="ifm_p_mt.3.76mm_ifm">Vraag 16</text:p>
      <text:p text:style-name="ifm_p_ifm">Bent u bereid als er weinig zicht is op de activiteiten van de organisatie hier alsnog onderzoek naar te doen?</text:p>
      <text:p text:style-name="ifm_p_mt.3.76mm_ifm">Vraag 17</text:p>
      <text:p text:style-name="ifm_p_ifm">Is u bekend dat de Franse overheid de organisatie Civitas Christiana inmiddels verboden heeft? Is u bekend op welke gronden de organisatie verboden is? Maakt de organisatie zich in Nederland schuldig aan dezelfde feiten?</text:p>
      <text:p text:style-name="ifm_p_mt.3.76mm_ifm">Vraag 18</text:p>
      <text:p text:style-name="ifm_p_ifm">Bent u bereid een verbod in Nederland ook te onderzoeken? Indien er momenteel onvoldoende gronden zijn wordt er onderzoek gedaan naar Civitas Christiana en soortgelijke organisaties? Zo nee, bent u alsnog bereid dat te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“Dit is de extreem-conservatieve club die zich ook dit jaar verzet tegen lessen over seks”</dc:title>
    <meta:user-defined meta:name="OVERHEIDop.ParlID/DC.identifier">kv-tk-2024Z0381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08</meta:user-defined>
    <meta:user-defined meta:name="OVERHEIDop.KamervraagTypen/DC.type">Schriftelijke vragen</meta:user-defined>
    <meta:user-defined meta:name="OVERHEIDop.vraagnummer">2024Z03814</meta:user-defined>
    <meta:user-defined meta:name="OVERHEIDop.indiener">A.H.J. de Kort</meta:user-defined>
    <meta:user-defined meta:name="OVERHEIDop.indiener">B. Beck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08</meta:user-defined>
    <meta:user-defined meta:name="DC.title">Het artikel “Dit is de extreem-conservatieve club die zich ook dit jaar verzet tegen lessen over seks”</meta:user-defined>
    <meta:user-defined meta:name="DCTERMS.W3CDTF/DCTERMS.available">2024-03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