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4Z038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811</text:p>
      <text:p text:style-name="ifm_p_font.roman_mt.3.76mm_ifm">Vragen van het lid <text:span text:style-name="ifm_span_font.bold_ifm">Van Baarle</text:span> (DENK) aan de Minister van Buitenlandse Zaken over <text:span text:style-name="ifm_span_font.italic_ifm">het bericht «Van genocidale opruiing betichte Israëlische president komt naar Nederland voor opening Holocaustmuseum»</text:span> (ingezonden 8 maart 2024).</text:p>
      <text:p text:style-name="ifm_p_mt.3.76mm_ifm">Vraag 1</text:p>
      <text:p text:style-name="ifm_p_ifm">Bent u bekend met het bericht «Van genocidale opruiing betichte Israëlische president komt naar Nederland voor opening Holocaustmuseum»?<text:note text:id="n1" text:note-class="footnote"><text:note-citation text:label="1 ">1</text:note-citation><text:note-body><text:p text:style-name="ifm_p_font.normal_size.6.93pt_mt..5mm_indent.-0.1161in_mleft.0.1161in_ifm">The Rights Forum, 6 maart 2024, <text:span text:style-name="ifm_span_font.italic_size.6.93pt_ifm">«Van genocidale opruiing betichte Israëlische president komt naar Nederland voor opening Holocaustmuseum»</text:span> (https://rightsforum.org/van-genocidale-opruiing-betichte-israelische-president-komt-naar-nederland-voor-opening-holocaustmuseum/).</text:p></text:note-body></text:note></text:p>
      <text:p text:style-name="ifm_p_mt.3.76mm_ifm">Vraag 2</text:p>
      <text:p text:style-name="ifm_p_ifm">Hoe beschouwt u de ontvangst van de Israëlische president Yitzhak Herzog in het licht van het feit dat het Internationaal Gerechtshof hem expliciet bij naam heeft genoemd in de aanwijzingen voor een aannemelijke genocide door Israël in Gaza?<text:note text:id="n2" text:note-class="footnote"><text:note-citation text:label="2 ">2</text:note-citation><text:note-body><text:p text:style-name="ifm_p_font.normal_size.6.93pt_mt..5mm_indent.-0.1161in_mleft.0.1161in_ifm">Internationaal Gerechtshof, 26 januari 2024, <text:span text:style-name="ifm_span_font.italic_size.6.93pt_ifm">«Order Application of the Convention on the Prevention and Punishment of the Crime of Genocide in the Gaza Strip (South Africa v. Israel)»</text:span>, paragraaf 52 (https://www.icj-cij.org/node/203447).</text:p></text:note-body></text:note></text:p>
      <text:p text:style-name="ifm_p_mt.3.76mm_ifm">Vraag 3</text:p>
      <text:p text:style-name="ifm_p_ifm">Bent u het eens dat de door het Internationaal Gerechtshof geciteerde uitspraak van president Herzog <text:span text:style-name="ifm_span_font.italic_ifm">(«It is an entire nation out there that is responsible. It is not true this rhetoric about civilians not aware, not involved. It is absolutely not true. They could have risen up. They could have fought against that evil regime which took over Gaza in a coup d’état. But we are at war. We are at war. We are at war. We are defending our homes. We are protecting our homes. That’s the truth. And when a nation protects its home, it fights. And we will fight until we’ll break their backbone.»</text:span> d.d. 12 oktober 2023) mogelijk wijst op het aansturen op genocide en andere vormen van collectieve bestraffing? Zo ja, waarom wordt president Herzog alsnog welkom geheten? Zo nee, waarom niet en hoe beschouwt u deze uitspraak dan?</text:p>
      <text:p text:style-name="ifm_p_mt.3.76mm_ifm">Vraag 4</text:p>
      <text:p text:style-name="ifm_p_ifm">Bent u het ermee eens dat Nederland, als het centrum van internationale vrede en veiligheid, niet de president van een land moet ontvangen dat aannemelijk beschuldigd wordt van genocide? Zo nee, waarom niet?</text:p>
      <text:p text:style-name="ifm_p_mt.3.76mm_ifm">Vraag 5</text:p>
      <text:p text:style-name="ifm_p_ifm">Bent u het ermee eens dat vermeende plegers van internationale misdrijven niet op vrije voeten moeten rondlopen in Nederland? Zo nee, waarom niet en wat heeft dit dan voor precedentwerking voor alle vergelijkbare toekomstige gevallen?</text:p>
      <text:p text:style-name="ifm_p_mt.3.76mm_ifm">Vraag 6</text:p>
      <text:p text:style-name="ifm_p_ifm">Klopt het bovendien dat de Koning samen met president Herzog deel zal nemen aan deze samenkomst? Bent u niet bang dat dit de Koning onnodig onderwerp van kritiek maakt?</text:p>
      <text:p text:style-name="ifm_p_mt.3.76mm_ifm">Vraag 7</text:p>
      <text:p text:style-name="ifm_p_ifm">Bent u ervan bewust dat, zowel onder het Statuut van het Internationaal Strafhof als onder het Genocideverdrag, er geen beroep kan worden gedaan op functionele immuniteiten en dat dit tegenwoordig zeer breed wordt beschouwd als internationaal gewoonterecht?</text:p>
      <text:p text:style-name="ifm_p_mt.3.76mm_ifm">Vraag 8</text:p>
      <text:p text:style-name="ifm_p_ifm">Klopt het dat Nederland een monistisch stelsel heeft waar «het voor de geldigheid in de nationale rechtsorde niet van belang [is] of een regel een nationale dan wel een internationale oorsprong heeft,» en «[o]mzetting van de regel van internationale oorsprong in een nationale regel niet nodig is»?<text:note text:id="n3" text:note-class="footnote"><text:note-citation text:label="3 ">3</text:note-citation><text:note-body><text:p text:style-name="ifm_p_font.normal_size.6.93pt_mt..5mm_indent.-0.1161in_mleft.0.1161in_ifm">Centrum Internationaal Recht, «<text:span text:style-name="ifm_span_font.italic_size.6.93pt_ifm">Doorwerking van internationaal recht in de nationale rechtsorde</text:span>» (https://www.centruminternationaalrecht.nl/doorwerking-van-internationaal-recht-in-de-nationale-rechtsorde)</text:p></text:note-body></text:note></text:p>
      <text:p text:style-name="ifm_p_mt.3.76mm_ifm">Vraag 9</text:p>
      <text:p text:style-name="ifm_p_ifm">Klopt het dan ook dat er daarom in principe geen belemmering hoeft te zijn op grond van bijvoorbeeld artikel 16 van de Wet internationale misdrijven om president Herzog te arresteren? Zo ja, welke implicaties heeft dit voor de juridische status van president Herzog die beticht wordt van opruiing tot genocide?</text:p>
      <text:p text:style-name="ifm_p_mt.3.76mm_ifm">Vraag 10</text:p>
      <text:p text:style-name="ifm_p_ifm">Bent u bereid president Herzog te weren en hem tot persona non grata te benoemen?</text:p>
      <text:p text:style-name="ifm_p_mt.3.76mm_ifm">Vraag 11</text:p>
      <text:p text:style-name="ifm_p_ifm">Kunt u deze vragen vóór het weekend beantwoorden omdat de komst van president Herzog voor aanstaande zondag 10 maart 2024 gepland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 genocidale opruiing betichte Israëlische president komt naar Nederland voor opening Holocaustmuseum’</dc:title>
    <meta:user-defined meta:name="OVERHEIDop.ParlID/DC.identifier">kv-tk-2024Z038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8</meta:user-defined>
    <meta:user-defined meta:name="OVERHEIDop.KamervraagTypen/DC.type">Schriftelijke vragen</meta:user-defined>
    <meta:user-defined meta:name="OVERHEIDop.vraagnummer">2024Z03811</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8</meta:user-defined>
    <meta:user-defined meta:name="DC.title">Het bericht ‘Van genocidale opruiing betichte Israëlische president komt naar Nederland voor opening Holocaustmuseum’</meta:user-defined>
    <meta:user-defined meta:name="DCTERMS.W3CDTF/DCTERMS.available">2024-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Internationaal | Internationale samenwerking</meta:user-defined>
    <meta:user-defined meta:name="OVERHEIDop.versieInformatie"/>
  </office:meta>
</office:document-meta>
</file>