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10</text:p>
      <text:p text:style-name="ifm_p_font.roman_mt.3.76mm_ifm">Vragen van het lid <text:span text:style-name="ifm_span_font.bold_ifm">Teunissen</text:span> (PvdD) aan de Minister voor Klimaat en Energie over <text:span text:style-name="ifm_span_font.italic_ifm">de rol van EBN in het stimuleren van nieuwe fossiele projecten</text:span> (ingezonden 8 maart 2024).</text:p>
      <text:p text:style-name="ifm_p_mt.3.76mm_ifm">Vraag 1</text:p>
      <text:p text:style-name="ifm_p_ifm">Bent u bekend met het advies van de Wetenschappelijke Klimaatraad dat gas vrijwel volledig uitgefaseerd moet worden tegen 2040, om de opwarming van de aarde te beperken tot 1,5 graad Celsius boven pre-industriële niveaus?<text:note text:id="n1" text:note-class="footnote"><text:note-citation text:label="1 ">1</text:note-citation><text:note-body><text:p text:style-name="ifm_p_font.normal_size.6.93pt_mt..5mm_indent.-0.1161in_mleft.0.1161in_ifm">Wetenschappelijke Klimaatraad, 15 december 2023, «Met iedereen de transitie in». (www.wkr.nl/documenten/rapporten/2023/12/15/adviesrapport-met-iedereen-de-transities-in)</text:p></text:note-body></text:note></text:p>
      <text:p text:style-name="ifm_p_mt.3.76mm_ifm">Vraag 2</text:p>
      <text:p text:style-name="ifm_p_ifm">In hoeverre zijn de oproepen van Energiebeheer Nederland (EBN) om te komen tot extra maatregelen om de gaswinning op de Noordzee te versnellen om «de resterende voorraden gas versneld naar boven te halen» in uw ogen verenigbaar met de constateringen en de conclusie van wetenschappers dat er geen ruimte is voor nieuwe fossiele projecten?<text:note text:id="n2" text:note-class="footnote"><text:note-citation text:label="2 ">2</text:note-citation><text:note-body><text:p text:style-name="ifm_p_font.normal_size.6.93pt_mt..5mm_indent.-0.1161in_mleft.0.1161in_ifm">EBN, 8 februari 2022, «Inbreng EBN Tweede Kamerverkiezingen 2023», (www.ebn.nl/feiten-en-cijfers/kennisbank/inbreng-ebn-tweede-kamerverkiezingen-2023/)</text:p></text:note-body></text:note></text:p>
      <text:p text:style-name="ifm_p_mt.3.76mm_ifm">Vraag 3</text:p>
      <text:p text:style-name="ifm_p_ifm">Wat vindt u ervan dat EBN in de op 16 januari 2024 gepubliceerde infographic «Energie in cijfers 2024» suggereert dat de bestaande «importkloof» van Nederland gedicht moet worden door onder andere het afremmen van de daling van fossiele energieproductie?</text:p>
      <text:p text:style-name="ifm_p_mt.3.76mm_ifm">Vraag 4</text:p>
      <text:p text:style-name="ifm_p_ifm">Welk deel van de importkloof zou volgens u moeten worden gedicht door meer strikte normen voor energiebesparing?</text:p>
      <text:p text:style-name="ifm_p_mt.3.76mm_ifm">Vraag 5</text:p>
      <text:p text:style-name="ifm_p_ifm">Welke afwegingen maakt u tussen het winnen en importeren van meer gas versus het besparen op gasverbruik?</text:p>
      <text:p text:style-name="ifm_p_mt.3.76mm_ifm">Vraag 6</text:p>
      <text:p text:style-name="ifm_p_ifm">Neemt u hierin ook mee dat sommige industrieën wellicht geen toekomst hebben in Nederland omdat deze teveel gas verbruiken?</text:p>
      <text:p text:style-name="ifm_p_mt.3.76mm_ifm">Vraag 7</text:p>
      <text:p text:style-name="ifm_p_ifm">Op welk onderzoek baseert u zich als u kijkt naar het effect van additionele winning van fossiele brandstoffen in Nederland op de winning van fossiele brandstoffen elders in de wereld? Waarom denkt u dat de extra winning in Nederland zal zorgen voor een besparing op mondiale schaal?</text:p>
      <text:p text:style-name="ifm_p_mt.3.76mm_ifm">Vraag 8</text:p>
      <text:p text:style-name="ifm_p_ifm">Welke stappen heeft u inmiddels gezet om te komen tot een afbouwplan voor de gaswinning in Nederland?</text:p>
      <text:p text:style-name="ifm_p_mt.3.76mm_ifm">Vraag 9</text:p>
      <text:p text:style-name="ifm_p_ifm">Waarom neemt EBN niet zelf het initiatief voor een afbouwpad voor gaswinning?</text:p>
      <text:p text:style-name="ifm_p_mt.3.76mm_ifm">Vraag 10</text:p>
      <text:p text:style-name="ifm_p_ifm">Wat is de gemiddelde of gebruikelijke termijn waarop vergunningen worden uitgegeven voor gaswinning? Hoe vaak is deze langer dan 15 jaar?</text:p>
      <text:p text:style-name="ifm_p_mt.3.76mm_ifm">Vraag 11</text:p>
      <text:p text:style-name="ifm_p_ifm">Kunt u garanderen dat er geen enkele toezegging wordt gedaan voor gaswinning die na 2040 zou kunnen plaatsvinden? Zo nee, waarom niet?</text:p>
      <text:p text:style-name="ifm_p_mt.3.76mm_ifm">Vraag 12</text:p>
      <text:p text:style-name="ifm_p_ifm">Waarom kijkt EBN naar de mogelijkheid om met een meerderheidsbelang de exploitatie van nieuwe gasvelden op de Noordzee te realiseren? Komt dit doordat bedrijven nog te huiverig zijn voor het uit de Noordzee halen van de laatste resten gas?<text:note text:id="n3" text:note-class="footnote"><text:note-citation text:label="3 ">3</text:note-citation><text:note-body><text:p text:style-name="ifm_p_font.normal_size.6.93pt_mt..5mm_indent.-0.1161in_mleft.0.1161in_ifm">NOS, 19 oktober 2023, «Kabinet wil laatste resten gas uit de Noordzee halen en praat in op huiverige bedrijven», (nos.nl/artikel/2494660-kabinet-wil-laatste-resten-gas-uit-de-noordzee-halen-en-praat-in-op-huiverige-bedrijven)</text:p></text:note-body></text:note> Wat vindt u van dit initiatief in het licht van de noodzaak om de winning van fossiele energie zo snel mogelijk te stoppen?</text:p>
      <text:p text:style-name="ifm_p_mt.3.76mm_ifm">Vraag 13</text:p>
      <text:p text:style-name="ifm_p_ifm">Bent u bereid om de plannen van EBN om met een meerderheidsbelang tot exploitatie van gas op de Noordzee over te gaan stop te zetten? Zo ja, bent u bereid om de financiële middelen die hier naartoe zouden vloeien te investeren in hernieuwbare energie? Zo nee, waarom niet?</text:p>
      <text:p text:style-name="ifm_p_mt.3.76mm_ifm">Vraag 14</text:p>
      <text:p text:style-name="ifm_p_ifm">Kunt u deze vragen afzonderlijk en voor het commissiedebat over Staatsdeelnemingen bij de commissie Financiën op 2 april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EBN in het stimuleren van nieuwe fossiele projecten</dc:title>
    <meta:user-defined meta:name="OVERHEIDop.ParlID/DC.identifier">kv-tk-2024Z038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10</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De rol van EBN in het stimuleren van nieuwe fossiele projecten</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