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8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809</text:p>
      <text:p text:style-name="ifm_p_font.roman_mt.3.76mm_ifm">Vragen van het lid <text:span text:style-name="ifm_span_font.bold_ifm">Synhaeve</text:span> (D66) aan de Minister voor Armoedebeleid, Participatie en Pensioenen over <text:span text:style-name="ifm_span_font.italic_ifm">het rapport van de Nationale ombudsman getiteld «Hoe eerder, hoe beter. Vroegsignalering van schulden door gemeenten»</text:span> (ingezonden 8 maart 2024).</text:p>
      <text:p text:style-name="ifm_p_mt.3.76mm_ifm">Vraag 1</text:p>
      <text:p text:style-name="ifm_p_ifm">Bent u bekend met het door de Nationale ombudsman gepubliceerde rapport «Hoe eerder, hoe beter»?<text:note text:id="ID-2024Z03809-d37e52" text:note-class="footnote"><text:note-citation text:label="1 ">1</text:note-citation><text:note-body><text:p text:style-name="ifm_p_font.normal_size.6.93pt_mt..5mm_indent.-0.1161in_mleft.0.1161in_ifm">Nationale ombudsman, 28 februari 2024, «Hoe eerder, hoe beter», (www.nationaleombudsman.nl/system/files/bijlage/Hoe%20eerder%20hoe%20beter_0.pdf).</text:p></text:note-body></text:note></text:p>
      <text:p text:style-name="ifm_p_mt.3.76mm_ifm">Vraag 2</text:p>
      <text:p text:style-name="ifm_p_ifm">Wat is uw reactie op het rapport en de constatering dat er in vroegsignalering van schulden nog veel winst te behalen valt?</text:p>
      <text:p text:style-name="ifm_p_mt.3.76mm_ifm">Vraag 3</text:p>
      <text:p text:style-name="ifm_p_ifm">Kunt u reflecteren op de belangrijke balans tussen uniformiteit tussen gemeenten in de vroegsignaleringsaanpak enerzijds, en het mogelijk maken van maatwerk anderzijds?</text:p>
      <text:p text:style-name="ifm_p_mt.3.76mm_ifm">Vraag 4</text:p>
      <text:p text:style-name="ifm_p_ifm">Bent u van mening dat, los van de geconstateerde verschillen tussen verschillende gemeentes, er aan een minimum moet worden voldaan? Bent u bereid om minimumvereisten vast te stellen voor de aanpak van vroegsignalering?</text:p>
      <text:p text:style-name="ifm_p_mt.3.76mm_ifm">Vraag 5</text:p>
      <text:p text:style-name="ifm_p_ifm">Wat is uw reactie op de constatering dat slechts 1 op de 4 mensen bereikt wordt door gemeenten?</text:p>
      <text:p text:style-name="ifm_p_mt.3.76mm_ifm">Vraag 6</text:p>
      <text:p text:style-name="ifm_p_ifm">In hoeverre ziet u kansen om kennisdeling over vroegsignalering bij gemeenten te bevorderen? Bent u bereid om het monitoren en evalueren van vroegsignalering te stimuleren? Zo ja, welke stappen onderneemt u hieromtrent?</text:p>
      <text:p text:style-name="ifm_p_mt.3.76mm_ifm">Vraag 7</text:p>
      <text:p text:style-name="ifm_p_ifm">Bent u bereid om een centraal (online) informatiepunt te organiseren waar gemeenten kennis over effectieve vroegsignalering kunnen vinden en raadplegen?</text:p>
      <text:p text:style-name="ifm_p_mt.3.76mm_ifm">Vraag 8</text:p>
      <text:p text:style-name="ifm_p_ifm">Op welke manier kunnen vastelastenpartners zich meer bewust worden van hun belangrijke rol bij vroegsignalering? Bent u bereid dit te bevorderen en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de Nationale Ombudsman getiteld ‘Hoe eerder, hoe beter. Vroegsignalering van schulden door gemeenten’</dc:title>
    <meta:user-defined meta:name="OVERHEIDop.ParlID/DC.identifier">kv-tk-2024Z038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8</meta:user-defined>
    <meta:user-defined meta:name="OVERHEIDop.KamervraagTypen/DC.type">Schriftelijke vragen</meta:user-defined>
    <meta:user-defined meta:name="OVERHEIDop.vraagnummer">2024Z03809</meta:user-defined>
    <meta:user-defined meta:name="OVERHEIDop.indiener">M. Synhaev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8</meta:user-defined>
    <meta:user-defined meta:name="DC.title">Het rapport van de Nationale Ombudsman getiteld ‘Hoe eerder, hoe beter. Vroegsignalering van schulden door gemeenten’</meta:user-defined>
    <meta:user-defined meta:name="DCTERMS.W3CDTF/DCTERMS.available">2024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