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8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808</text:p>
      <text:p text:style-name="ifm_p_font.roman_mt.3.76mm_ifm">Vragen van de leden <text:span text:style-name="ifm_span_font.bold_ifm">Lahlah</text:span> en <text:span text:style-name="ifm_span_font.bold_ifm">Chakor</text:span> (beiden GroenLinks-PvdA) aan de Ministers van Binnenlandse Zaken en Koninkrijksrelaties en van Justitie en Veiligheid over <text:span text:style-name="ifm_span_font.italic_ifm">verbieden van hoofddoekjes en andere religieuze uitingen bij boa’s</text:span> (ingezonden 8 maart 2024).</text:p>
      <text:p text:style-name="ifm_p_mt.3.76mm_ifm">Vraag 1</text:p>
      <text:p text:style-name="ifm_p_ifm">Kent u het bericht «Yesilgöz wil nu echt een landelijk verbod op hoofddoek bij boa's (nos.nl)»<text:note text:id="n10" text:note-class="footnote"><text:note-citation text:label="1 ">1</text:note-citation><text:note-body><text:p text:style-name="ifm_p_font.normal_size.6.93pt_mt..5mm_indent.-0.1161in_mleft.0.1161in_ifm">NOS, 6 maart 2024 (nos.nl/artikel/2511721-yesilgoz-wil-nu-echt-een-landelijk-verbod-op-hoofddoek-bij-boa-s).</text:p></text:note-body></text:note>?</text:p>
      <text:p text:style-name="ifm_p_mt.3.76mm_ifm">Vraag 2</text:p>
      <text:p text:style-name="ifm_p_ifm">Met welke gemeenten zijn er gesprekken over het genoemde verbod gevoerd en wat was de inhoud en uitkomst van die gesprekken?</text:p>
      <text:p text:style-name="ifm_p_mt.3.76mm_ifm">Vraag 3</text:p>
      <text:p text:style-name="ifm_p_ifm">Hoe verhoudt het landelijke verbieden van hoofddoekjes zich tot de gemeentelijke autonomie in het algemeen en het feit dat gemeenten de werkgever zijn van boa’s in het bijzonder?</text:p>
      <text:p text:style-name="ifm_p_mt.3.76mm_ifm">Vraag 4</text:p>
      <text:p text:style-name="ifm_p_ifm">Hoe verhoudt het voornemen tot het genoemde verbod zich tot de Code Interbestuurlijke Verhoudingen<text:note text:id="ID-2024Z03808-d37e67" text:note-class="footnote"><text:note-citation text:label="2 ">2</text:note-citation><text:note-body><text:p text:style-name="ifm_p_font.normal_size.6.93pt_mt..5mm_indent.-0.1161in_mleft.0.1161in_ifm">Kamerstuk 33 047, nr. 25, Bijlage Code interbestuurlijke verhoudingen.</text:p></text:note-body></text:note>, met name het uitgangspunt «decentraal wat kan, centraal wat moet» (artikel 3) dat overheden elkaar betrekken «bij nieuwe beleidsvoornemens die een andere overheidslaag raken op een dusdanig tijdstip dat de beleidsvoornemens nog kunnen worden aangepast» (artikel 4)?</text:p>
      <text:p text:style-name="ifm_p_mt.3.76mm_ifm">Vraag 5</text:p>
      <text:p text:style-name="ifm_p_ifm">Op grond van welke wet- of regelgeving kunt u een ministeriële regeling tot het verbieden van hoofddoekjes maken?</text:p>
      <text:p text:style-name="ifm_p_mt.3.76mm_ifm">Vraag 6</text:p>
      <text:p text:style-name="ifm_p_ifm">Bent u bereid de Afdeling advisering van de Raad van State om advies te vragen ten aanzien van de juridische houdbaarheid van een landelijk verbod op het dragen van hoofddoekjes of andere religieuze uitingen door boa’s en daarbij de verhouding tot de verschillende grondrechten en de gemeentelijke autonomie laten meenemen? Zo nee, waarom niet?</text:p>
      <text:p text:style-name="ifm_p_mt.3.76mm_ifm">Vraag 7</text:p>
      <text:p text:style-name="ifm_p_ifm">Wilt u deze ministeriële regeling of een eventuele andere regeling tot het genoemde verbod aan de Kamer voorleggen?</text:p>
      <text:p text:style-name="ifm_p_mt.3.76mm_ifm">Vraag 8</text:p>
      <text:p text:style-name="ifm_p_ifm">Hoeveel boa’s dragen in Nederland een hoofddoek, tulband, keppel of andere religieuze uiting?</text:p>
      <text:p text:style-name="ifm_p_mt.3.76mm_ifm">Vraag 9</text:p>
      <text:p text:style-name="ifm_p_ifm">Deelt u de mening dat u bezig bent met het oplossen van een niet of nauwelijks bestaand probleem? Zo ja, waarom doet u dat d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bieden van hoofddoekjes en andere religieuze uitingen bij boa’s</dc:title>
    <meta:user-defined meta:name="OVERHEIDop.ParlID/DC.identifier">kv-tk-2024Z038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8</meta:user-defined>
    <meta:user-defined meta:name="OVERHEIDop.KamervraagTypen/DC.type">Schriftelijke vragen</meta:user-defined>
    <meta:user-defined meta:name="OVERHEIDop.vraagnummer">2024Z03808</meta:user-defined>
    <meta:user-defined meta:name="OVERHEIDop.indiener">G. Chakor</meta:user-defined>
    <meta:user-defined meta:name="OVERHEIDop.indiener">A. Lahla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8</meta:user-defined>
    <meta:user-defined meta:name="DC.title">Verbieden van hoofddoekjes en andere religieuze uitingen bij boa’s</meta:user-defined>
    <meta:user-defined meta:name="DCTERMS.W3CDTF/DCTERMS.available">2024-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Cultuur en recreatie | Religie</meta:user-defined>
    <meta:user-defined meta:name="OVERHEIDop.versieInformatie"/>
  </office:meta>
</office:document-meta>
</file>