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380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3807</text:p>
      <text:p text:style-name="ifm_p_font.roman_mt.3.76mm_ifm">Vragen het lid <text:span text:style-name="ifm_span_font.bold_ifm">Westerveld</text:span> (GroenLinks-PvdA) aan de Minister voor Primair en Voortgezet Onderwijs over <text:span text:style-name="ifm_span_font.italic_ifm">inclusief onderwijs</text:span> (ingezonden 8 maart 2024).</text:p>
      <text:p text:style-name="ifm_p_mt.3.76mm_ifm">Vraag 1</text:p>
      <text:p text:style-name="ifm_p_ifm">Hoe wordt in het toezicht van de Inspectie van het Onderwijs (hierna: inspectie) expliciet rekening gehouden met scholen die inclusief onderwijs verzorgen? Waaruit blijkt dat in de praktijk?</text:p>
      <text:p text:style-name="ifm_p_mt.3.76mm_ifm">Vraag 2</text:p>
      <text:p text:style-name="ifm_p_ifm">Zijn er, gezien de ambitie om toe te werken naar inclusief onderwijs, ook plannen om de inspectiekaders aan te passen zodat ze beter aansluiten bij scholen die nu al op de goede weg zitten?</text:p>
      <text:p text:style-name="ifm_p_mt.3.76mm_ifm">Vraag 3</text:p>
      <text:p text:style-name="ifm_p_ifm">Zou het kunnen dat de nieuwe onderzoeksstandaard basisvaardigheden (OP0) die vanaf schooljaar 2024/2025 een kernstandaard wordt, ten koste gaat van het maatwerk dat de inspectie nu nog kan leveren op basisscholen? Kunnen basisscholen door het verlies van dit maatwerk sneller het predicaat «zwak» krijgen? Zo ja, hoe kunt u garanderen dat dit niet ten koste gaat van de ambitie naar inclusief onderwijs?</text:p>
      <text:p text:style-name="ifm_p_mt.3.76mm_ifm">Vraag 4</text:p>
      <text:p text:style-name="ifm_p_ifm">Hoe wordt er op basis van deze nieuwe kernstandaard, rekening gehouden met kleine scholen? Hanteert de inspectie hier speciale kaders voor?</text:p>
      <text:p text:style-name="ifm_p_mt.3.76mm_ifm">Vraag 5</text:p>
      <text:p text:style-name="ifm_p_ifm">Bestaat er een groter risico voor kleine scholen om voor een enkele leerling die de doorstroomtoets niet kan maken het predicaat zwak te krijgen? Klopt het dat er bij het samenstellen van de schoolweging geen rekening gehouden wordt met passend onderwijs?</text:p>
      <text:p text:style-name="ifm_p_mt.3.76mm_ifm">Vraag 6</text:p>
      <text:p text:style-name="ifm_p_ifm">Zo ja, vindt u dit in lijn met de ambitie en werkagenda van het demissionaire kabinet voor een route naar inclusief onderwijs in 2035?</text:p>
      <text:p text:style-name="ifm_p_mt.3.76mm_ifm">Vraag 7</text:p>
      <text:p text:style-name="ifm_p_ifm">Wat vindt u ervan als dit een reden zou zijn dat scholen (noodgedwongen) leerlingen vrijstellen van de doorstroomtoets? Herkent u ook signalen dat scholen leerlingen niet terugplaatsen vanuit het speciaal basisonderwijs om op die manier hogere scores te behouden? Zo ja, wat is hierop uw reactie?</text:p>
      <text:p text:style-name="ifm_p_mt.3.76mm_ifm">Vraag 8</text:p>
      <text:p text:style-name="ifm_p_ifm">Zijn er meer zaken die in toezicht, handhaving en bekostiging aangepast moeten worden om te voorkomen dat scholen die nu al streven naar inclusief onderwijs juist geremd of zelfs afgestraft worden? Zo ja, wordt dat onderzocht met scholen zelf en verwacht u nieuwe wet- en regelgeving?</text:p>
      <text:p text:style-name="ifm_p_mt.3.76mm_ifm">Vraag 9</text:p>
      <text:p text:style-name="ifm_p_ifm">Kunt u deze vragen beantwoorden voor het commissiedebat van 29 mei 2024 over passend onderwij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clusief onderwijs</dc:title>
    <meta:user-defined meta:name="OVERHEIDop.ParlID/DC.identifier">kv-tk-2024Z03807</meta:user-defined>
    <meta:user-defined meta:name="OVERHEIDop.configuratie">https://repository.officiele-overheidspublicaties.nl/MasterConfiguraties/MC-OEP-KamervragenZonderAntwoord-Web/1.4/xml/MC-OEP-KamervragenZonderAntwoord-Web.xml</meta:user-defined>
    <meta:user-defined meta:name="DCTERMS.W3CDTF/OVERHEIDop.datumIndiening">2024-03-08</meta:user-defined>
    <meta:user-defined meta:name="OVERHEIDop.KamervraagTypen/DC.type">Schriftelijke vragen</meta:user-defined>
    <meta:user-defined meta:name="OVERHEIDop.vraagnummer">2024Z03807</meta:user-defined>
    <meta:user-defined meta:name="OVERHEIDop.indiener">E.M. Westerv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08</meta:user-defined>
    <meta:user-defined meta:name="DC.title">Inclusief onderwijs</meta:user-defined>
    <meta:user-defined meta:name="DCTERMS.W3CDTF/DCTERMS.available">2024-04-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nderwijs en wetenschap | Basisonderwijs</meta:user-defined>
    <meta:user-defined meta:name="OVERHEIDop.versieInformatie"/>
  </office:meta>
</office:document-meta>
</file>