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8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806</text:p>
      <text:p text:style-name="ifm_p_font.roman_mt.3.76mm_ifm">Vragen van het lid <text:span text:style-name="ifm_span_font.bold_ifm">Ram</text:span> (PVV) aan de Minister voor Buitenlandse Handel en Ontwikkelingssamenwerking over <text:span text:style-name="ifm_span_font.italic_ifm">het bericht dat UNRWA toch 68 miljoen euro krijgt vanuit de EU</text:span> (ingezonden 8 maart 2024).</text:p>
      <text:p text:style-name="ifm_p_mt.3.76mm_ifm">Vraag 1</text:p>
      <text:p text:style-name="ifm_p_ifm">Heeft u kennisgenomen van het besluit van de Europese Commissie over de extra gelden aan UNRWA?<text:note text:id="n1" text:note-class="footnote"><text:note-citation text:label="1 ">1</text:note-citation><text:note-body><text:p text:style-name="ifm_p_font.normal_size.6.93pt_mt..5mm_indent.-0.1161in_mleft.0.1161in_ifm">RTL Nieuws, 1 maart 2024, Toch geld naar omstreden UNRWA, EU geeft 68 miljoen extra | RTL Nieuws</text:p></text:note-body></text:note></text:p>
      <text:p text:style-name="ifm_p_mt.3.76mm_ifm">Vraag 2</text:p>
      <text:p text:style-name="ifm_p_ifm">Wat is de reden waarom de Europese Commissie teruggekomen is op haar eerdere besluit en hoe is de Raad van Ministers Buitenlandse Zaken Ontwikkelingssamenwerking daarbij betrokken?</text:p>
      <text:p text:style-name="ifm_p_mt.3.76mm_ifm">Vraag 3</text:p>
      <text:p text:style-name="ifm_p_ifm">Bent u bekend met het bericht dat er meer dan 450 werknemers van UNRWA betrokken waren bij de terroristische aanslagen en/of ontvoeringen in Israël op 7 oktober<text:note text:id="n2" text:note-class="footnote"><text:note-citation text:label="2 ">2</text:note-citation><text:note-body><text:p text:style-name="ifm_p_font.normal_size.6.93pt_mt..5mm_indent.-0.1161in_mleft.0.1161in_ifm">Israel Defense Forces op X, 4 maart 2024,: ««Over 450 @UNRWA employees are military operatives in terror groups in Gaza... This is no mere coincidence, this is systematic. There is no claiming: «we didn't know.»» Watch the full statement by IDF Spokesperson RAdm. Daniel Hagari regarding UNRWA workers that were involved in... https://t.co/NB5I6j0f2F» / X (twitter.com)</text:p></text:note-body></text:note>? Hoe beoordeelt de Nederlandse regering deze berichtgeving? Graag een uitgebreide toelichting.</text:p>
      <text:p text:style-name="ifm_p_mt.3.76mm_ifm">Vraag 4</text:p>
      <text:p text:style-name="ifm_p_ifm">Deelt u de mening dat het volledig ongewenst is dat UNRWA toch geld krijgt, terwijl de VN-onderzoeken naar de misdaden en de betrokkenheid bij de terreur en/of ontvoeringen op 7 oktober 2023 nog niet zijn afgerond? Zo nee, waarom niet?</text:p>
      <text:p text:style-name="ifm_p_mt.3.76mm_ifm">Vraag 5</text:p>
      <text:p text:style-name="ifm_p_ifm">Worden de nieuwe bewijzen en beschuldigingen<text:note text:id="n3" text:note-class="footnote"><text:note-citation text:label="3 ">3</text:note-citation><text:note-body><text:p text:style-name="ifm_p_font.normal_size.6.93pt_mt..5mm_indent.-0.1161in_mleft.0.1161in_ifm">Israel Defense Forces op X, 4 maart 2024,: ««Over 450 @UNRWA employees are military operatives in terror groups in Gaza... This is no mere coincidence, this is systematic. There is no claiming: «we didn't know.»» Watch the full statement by IDF Spokesperson RAdm. Daniel Hagari regarding UNRWA workers that were involved in... https://t.co/NB5I6j0f2F» / X (twitter.com)</text:p></text:note-body></text:note> betrokken bij de twee lopende onderzoeken van de VN door (1) de Independent Review Group, welke is benoemd door de Secretaris-Generaal van de VN, en alleen de interne procedures en interne mechanismes van UNRWA naar aanleiding van de beschuldigingen onderzoekt en (2) de Office of Internal Oversight Services (OIOS) die de betrokkenheid van de 12 UNRWA-medewerkers bij de aanslag van 7 oktober 2023 onderzoekt<text:note text:id="n4" text:note-class="footnote"><text:note-citation text:label="4 ">4</text:note-citation><text:note-body><text:p text:style-name="ifm_p_font.normal_size.6.93pt_mt..5mm_indent.-0.1161in_mleft.0.1161in_ifm">UN Press, 5 februari 2024, Secretary-General Appoints Independent Review Group to Assess United Nations Relief Agency for Palestine Refugees | Meetings Coverage and Press Releases</text:p></text:note-body></text:note>? Zo nee, waarom niet? Wilt u bevorderen dat dit wel gebeurt?</text:p>
      <text:p text:style-name="ifm_p_mt.3.76mm_ifm">Vraag 6</text:p>
      <text:p text:style-name="ifm_p_ifm">Bent u bereid om zich bij de Europese Commissie maximaal in te spannen om dit ongewenste besluit terug te draaien<text:note text:id="n5" text:note-class="footnote"><text:note-citation text:label="5 ">5</text:note-citation><text:note-body><text:p text:style-name="ifm_p_font.normal_size.6.93pt_mt..5mm_indent.-0.1161in_mleft.0.1161in_ifm">RTL Nieuws, 1 maart 2024, Toch geld naar omstreden UNRWA, EU geeft 68 miljoen extra | RTL Nieuws</text:p></text:note-body></text:note>? Zo nee, waarom niet?</text:p>
      <text:p text:style-name="ifm_p_mt.3.76mm_ifm">Vraag 7</text:p>
      <text:p text:style-name="ifm_p_ifm">Bent u gezien deze nieuwe ernstige beschuldigingen en bewijzen bereid om alle banden met UNRWA te verbr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UNRWA toch 68 miljoen euro krijgt vanuit de EU</dc:title>
    <meta:user-defined meta:name="OVERHEIDop.ParlID/DC.identifier">kv-tk-2024Z038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8</meta:user-defined>
    <meta:user-defined meta:name="OVERHEIDop.KamervraagTypen/DC.type">Schriftelijke vragen</meta:user-defined>
    <meta:user-defined meta:name="OVERHEIDop.vraagnummer">2024Z03806</meta:user-defined>
    <meta:user-defined meta:name="OVERHEIDop.indiener">D. Ra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8</meta:user-defined>
    <meta:user-defined meta:name="DC.title">Het bericht dat UNRWA toch 68 miljoen euro krijgt vanuit de EU</meta:user-defined>
    <meta:user-defined meta:name="DCTERMS.W3CDTF/DCTERMS.available">2024-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