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037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709</text:p>
      <text:p text:style-name="ifm_p_font.roman_mt.3.76mm_ifm">Vragen van de leden <text:span text:style-name="ifm_span_font.bold_ifm">Piri</text:span> (GroenLinks-PvdA), <text:span text:style-name="ifm_span_font.bold_ifm">Veldkamp</text:span> (Nieuw Sociaal Contract), <text:span text:style-name="ifm_span_font.bold_ifm">Van Nispen</text:span> (SP) en <text:span text:style-name="ifm_span_font.bold_ifm">Koekkoek</text:span> (Volt) aan de Minister van Justitie en Veiligheid over <text:span text:style-name="ifm_span_font.italic_ifm">gestapelde gezinshereniging</text:span> (ingezonden 7 maart 2024).</text:p>
      <text:p text:style-name="ifm_p_mt.3.76mm_ifm">Vraag 1</text:p>
      <text:p text:style-name="ifm_p_ifm">Kunt u toelichting op basis van welke concrete informatie, documenten, adviezen en gesprekken met onafhankelijke deskundigen u concludeerde dat «het gaat over duizenden mensen» wat betreft nareis-op-nareis en kunt u deze informatie de Kamer doen toekomen? <text:note text:id="ID-2024Z03709-d37e52" text:note-class="footnote"><text:note-citation text:label="1 ">1</text:note-citation><text:note-body><text:p text:style-name="ifm_p_font.normal_size.6.93pt_mt..5mm_indent.-0.1161in_mleft.0.1161in_ifm">De Volkskrant, 18 november 2023, Dilan Yesilgöz: «Alles is vastgelopen, de asielinstroom moet naar beneden» (https://www.volkskrant.nl/politiek/dilan-yesilgoz-alles-is-vastgelopen-de-asielinstroom-moet-naar-beneden~b9ec7860/) en Op1, uitzending 8 juli 2023.</text:p></text:note-body></text:note></text:p>
      <text:p text:style-name="ifm_p_mt.3.76mm_ifm">Vraag 2</text:p>
      <text:p text:style-name="ifm_p_ifm">Waarop baseert u dat er sprake zou zijn van meerdere stapelingen achter elkaar, als u het heeft over «nareis op nareis-op-nareis en ga zo maar door»?<text:note text:id="ID-2024Z03709-d37e65" text:note-class="footnote"><text:note-citation text:label="2 ">2</text:note-citation><text:note-body><text:p text:style-name="ifm_p_font.normal_size.6.93pt_mt..5mm_indent.-0.1161in_mleft.0.1161in_ifm">Op1, uitzending 8 juli 2023.</text:p></text:note-body></text:note></text:p>
      <text:p text:style-name="ifm_p_mt.3.76mm_ifm">Vraag 3</text:p>
      <text:p text:style-name="ifm_p_ifm">Hoe verklaart u dat de Immigratie- en Naturalisatiedienst (IND), op navraag van de Volkskrant, aangaf nog niet te weten om hoeveel mensen het ging wat betreft nareis-op-nareis, terwijl u tegelijkertijd aangeeft u uitspraken over «duizenden mensen» te hebben gebaseerd op basis van informatie van de IND?<text:note text:id="ID-2024Z03709-d37e78" text:note-class="footnote"><text:note-citation text:label="3 ">3</text:note-citation><text:note-body><text:p text:style-name="ifm_p_font.normal_size.6.93pt_mt..5mm_indent.-0.1161in_mleft.0.1161in_ifm">De Volkskrant, 18 november 2023, Dilan Yesilgöz: «Alles is vastgelopen, de asielinstroom moet naar beneden» (https://www.volkskrant.nl/politiek/dilan-yesilgoz-alles-is-vastgelopen-de-asielinstroom-moet-naar-beneden~b9ec7860/) en Op1, uitzending 8 juli 2023.</text:p></text:note-body></text:note><text:span text:style-name="ifm_span_font.superscript_ifm">, </text:span><text:note text:id="ID-2024Z03709-d37e86" text:note-class="footnote"><text:note-citation text:label="4 ">4</text:note-citation><text:note-body><text:p text:style-name="ifm_p_font.normal_size.6.93pt_mt..5mm_indent.-0.1161in_mleft.0.1161in_ifm">NOS uitzending, 29 februari 2024.</text:p></text:note-body></text:note></text:p>
      <text:p text:style-name="ifm_p_mt.3.76mm_ifm">Vraag 4</text:p>
      <text:p text:style-name="ifm_p_ifm">Kunt u aangeven op basis van welke concrete informatie de IND in 2023 zelf dacht dat het aantal nareis-op-nareis hoger lag?<text:note text:id="ID-2024Z03709-d37e99" text:note-class="footnote"><text:note-citation text:label="5 ">5</text:note-citation><text:note-body><text:p text:style-name="ifm_p_font.normal_size.6.93pt_mt..5mm_indent.-0.1161in_mleft.0.1161in_ifm">NOS uitzending, 29 februari 2024.</text:p></text:note-body></text:note></text:p>
      <text:p text:style-name="ifm_p_mt.3.76mm_ifm">Vraag 5</text:p>
      <text:p text:style-name="ifm_p_ifm">Waren de signalen van experts, zoals hoogleraar Klaassen, wetenschapper Grutters en VluchtelingenWerk Nederland over de marginale grootte van gestapelde gezinshereniging geen reden tot voorzichtigheid bij uitspraken inzake gestapelde gezinshereniging?<text:note text:id="ID-2024Z03709-d37e113" text:note-class="footnote"><text:note-citation text:label="6 ">6</text:note-citation><text:note-body><text:p text:style-name="ifm_p_font.normal_size.6.93pt_mt..5mm_indent.-0.1161in_mleft.0.1161in_ifm">VluchtelingenWerk Nederland, 9 juli 2023, «Stapelen» van gezinshereniging: feit of fictie? (https://www.vluchtelingenwerk.nl/nl/artikelen/nieuws/stapelen-van-gezinshereniging-feit-fictie).</text:p></text:note-body></text:note> Zo ja, op welke manier heeft u dit meegenomen in uw commutatie tijdens publieke optredens? Zo nee, waarom niet?</text:p>
      <text:p text:style-name="ifm_p_mt.3.76mm_ifm">Vraag 6</text:p>
      <text:p text:style-name="ifm_p_ifm">Kunt u precies aangeven op welk moment u zich ervan bewust was dat u eerdere uitspraken over «duizenden mensen» wat betreft nareis-op-nareis niet klopte en welke acties u toen heeft ondernomen? Wanneer bent u op de hoogte gesteld van het feit dat de aantallen substantieel lager en marginaal zijn?</text:p>
      <text:p text:style-name="ifm_p_mt.3.76mm_ifm">Vraag 7</text:p>
      <text:p text:style-name="ifm_p_ifm">Wat is uw appreciatie van het feit dat er vorig jaar, het jaar waarin het kabinet viel, 170 gestapelde gezinshereniging aanvragen zijn ingediend, waarvan er 10 zijn ingewilligd?<text:note text:id="ID-2024Z03709-d37e132" text:note-class="footnote"><text:note-citation text:label="7 ">7</text:note-citation><text:note-body><text:p text:style-name="ifm_p_font.normal_size.6.93pt_mt..5mm_indent.-0.1161in_mleft.0.1161in_ifm">NOS, 17 februari 2024, IND: 1 procent van de ingewilligde nareisverzoeken is «gestapelde» nareis (https://nos.nl/artikel/2509253-ind-1-procent-van-de-ingewilligde-nareisverzoeken-is-gestapelde-nareis).</text:p></text:note-body></text:note></text:p>
      <text:p text:style-name="ifm_p_mt.3.76mm_ifm">Vraag 8</text:p>
      <text:p text:style-name="ifm_p_ifm">Deelt u de mening dat het feit dat in de periode van 2019–2022 slechts circa 1% van alle ingewilligde nareisaanvragen een ingewilligde nareis op nareisaanvraag was, niet strookt met het beeld dat juist dit beleid een aanzuigende werking zou hebben?<text:note text:id="ID-2024Z03709-d37e145" text:note-class="footnote"><text:note-citation text:label="8 ">8</text:note-citation><text:note-body><text:p text:style-name="ifm_p_font.normal_size.6.93pt_mt..5mm_indent.-0.1161in_mleft.0.1161in_ifm">NOS, 17 februari 2024, IND: 1 procent van de ingewilligde nareisverzoeken is «gestapelde» nareis (https://nos.nl/artikel/2509253-ind-1-procent-van-de-ingewilligde-nareisverzoeken-is-gestapelde-nareis).</text:p></text:note-body></text:note></text:p>
      <text:p text:style-name="ifm_p_mt.3.76mm_ifm">Vraag 9</text:p>
      <text:p text:style-name="ifm_p_ifm">Hoe rijmt u de uitspraken van Staatssecretaris van Ooijen dat juist de ondraagbare beperkingen op gezinshereniging ertoe hebben geleid dat het kabinet viel en uw recente uitspraak dat ongeacht de cijfers van gestapelde gezinshereniging de val van het kabinet onvermijdelijk was?<text:note text:id="N9" text:note-class="footnote"><text:note-citation text:label="9 ">9</text:note-citation><text:note-body><text:p text:style-name="ifm_p_font.normal_size.6.93pt_mt..5mm_indent.-0.1161in_mleft.0.1161in_ifm">Op1, uitzending 8 juli 202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stapelde gezinshereniging</dc:title>
    <meta:user-defined meta:name="OVERHEIDop.ParlID/DC.identifier">kv-tk-2024Z037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7</meta:user-defined>
    <meta:user-defined meta:name="OVERHEIDop.KamervraagTypen/DC.type">Schriftelijke vragen</meta:user-defined>
    <meta:user-defined meta:name="OVERHEIDop.vraagnummer">2024Z03709</meta:user-defined>
    <meta:user-defined meta:name="OVERHEIDop.indiener">M. Koekkoek</meta:user-defined>
    <meta:user-defined meta:name="OVERHEIDop.indiener">M. van Nispen</meta:user-defined>
    <meta:user-defined meta:name="OVERHEIDop.indiener">C.C.J. Veldkamp</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7</meta:user-defined>
    <meta:user-defined meta:name="DC.title">Gestapelde gezinshereniging</meta:user-defined>
    <meta:user-defined meta:name="DCTERMS.W3CDTF/DCTERMS.available">2024-03-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