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7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707</text:p>
      <text:p text:style-name="ifm_p_font.roman_mt.3.76mm_ifm">Vragen van het lid <text:span text:style-name="ifm_span_font.bold_ifm">Piri</text:span> (GroenLinks-PvdA) aan de Ministers van Buitenlandse Zaken en van Financiën over <text:span text:style-name="ifm_span_font.italic_ifm">het artikel «Kolonisten in Palestijns gebied krijgen hun helmen en drones van orthodox-christelijk Nederland»</text:span> (ingezonden 7 maart 2024).</text:p>
      <text:p text:style-name="ifm_p_mt.3.76mm_ifm">Vraag 1</text:p>
      <text:p text:style-name="ifm_p_ifm">Bent u bekend met het artikel «Kolonisten in Palestijns gebied krijgen hun helmen en drones van orthodox-christelijk Nederland» van Trouw, d.d. 4 maart 2024?<text:note text:id="N1" text:note-class="footnote"><text:note-citation text:label="1 ">1</text:note-citation><text:note-body><text:p text:style-name="ifm_p_font.normal_size.6.93pt_mt..5mm_indent.-0.1161in_mleft.0.1161in_ifm">Trouw, 4 maart 2024, «Kolonisten in Palestijns gebied krijgen hun helmen en drones van orthodox-christelijk Nederland» (https://www.trouw.nl/religie-filosofie/kolonisten-in-palestijns-gebied-krijgen-hun-helmen-en-drones-van-orthodox-christelijk-nederland~bc588c4b/)</text:p></text:note-body></text:note></text:p>
      <text:p text:style-name="ifm_p_mt.3.76mm_ifm">Vraag 2</text:p>
      <text:p text:style-name="ifm_p_ifm">Was u op de hoogte van de financiële donaties door Christenen voor Israël aan kolonisten in bezet Palestijns gebied, bestemd voor faciliteiten in en de beveiliging van illegale nederzettingen?</text:p>
      <text:p text:style-name="ifm_p_mt.3.76mm_ifm">Vraag 3</text:p>
      <text:p text:style-name="ifm_p_ifm">Herinnert u zich uw gevestigde standpunt, ook uitgedragen in Europese Unie (EU)-verband, dat de nederzettingen strijdig zijn met het internationaal recht?</text:p>
      <text:p text:style-name="ifm_p_mt.3.76mm_ifm">Vraag 4</text:p>
      <text:p text:style-name="ifm_p_ifm">Deelt u de mening dat dergelijke financiële donaties de nederzettingen bestendingen en daarmee het voortduren van ernstige schendingen van het internationaal recht faciliteren?</text:p>
      <text:p text:style-name="ifm_p_mt.3.76mm_ifm">Vraag 5</text:p>
      <text:p text:style-name="ifm_p_ifm">Klopt het dat Christenen voor Israël, dat deze financiële donaties in Nederland actief werft, een ANBI-status heeft? Zo ja, betekent dit dat dergelijke donaties met fiscale voordelen door Christenen voor Israël worden geworven?</text:p>
      <text:p text:style-name="ifm_p_mt.3.76mm_ifm">Vraag 6</text:p>
      <text:p text:style-name="ifm_p_ifm">Past het binnen de voorwaarden voor een ANBI-status om met belastingvoordelen gelden te werven die bijdragen aan (de instandhouding van) ernstige schendingen van het internationaal recht, die lijnrecht indruisen tegen het Nederlandse buitenlandbeleid?</text:p>
      <text:p text:style-name="ifm_p_mt.3.76mm_ifm">Vraag 7</text:p>
      <text:p text:style-name="ifm_p_ifm">Hoe verhoudt zich de fiscaal gesteunde fondsenwerving van Christenen voor Israël ten dienste van illegale nederzettingen tot het Nederlandse ontmoedigingsbeleid, ook in het licht van het feit dat het aan Christenen voor Israël gelieerde bedrijf Israël Producten Centrum producten uit nederzettingen verkoopt?</text:p>
      <text:p text:style-name="ifm_p_mt.3.76mm_ifm">Vraag 8</text:p>
      <text:p text:style-name="ifm_p_ifm">Heeft u aanwijzingen dat kolonisten en/of «beveiligingsteams» van nederzettingen, die van fiscaal gesteunde financiële donaties door Christenen voor Israël profiteren, betrokken zijn bij kolonistengeweld? Zo ja, wilt u die aanwijzingen met de Kamer delen? Zo nee, wilt u dit risico nader onderzoeken en uw bevindingen aan de Kamer rapporteren, ook in het kader van de motie Dassen c.s. (Kamerstuk 36 410 V, nr. 75)?</text:p>
      <text:p text:style-name="ifm_p_mt.3.76mm_ifm">Vraag 9</text:p>
      <text:p text:style-name="ifm_p_ifm">Wilt u deze vragen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Kolonisten in Palestijns gebied krijgen hun helmen en drones van orthodox-christelijk Nederland’</dc:title>
    <meta:user-defined meta:name="OVERHEIDop.ParlID/DC.identifier">kv-tk-2024Z037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7</meta:user-defined>
    <meta:user-defined meta:name="OVERHEIDop.KamervraagTypen/DC.type">Schriftelijke vragen</meta:user-defined>
    <meta:user-defined meta:name="OVERHEIDop.vraagnummer">2024Z03707</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7</meta:user-defined>
    <meta:user-defined meta:name="DC.title">Het artikel ‘Kolonisten in Palestijns gebied krijgen hun helmen en drones van orthodox-christelijk Nederland’</meta:user-defined>
    <meta:user-defined meta:name="DCTERMS.W3CDTF/DCTERMS.available">2024-03-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