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70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706</text:p>
      <text:p text:style-name="ifm_p_font.roman_mt.3.76mm_ifm">Vragen van het lid <text:span text:style-name="ifm_span_font.bold_ifm">Piri</text:span> (GroenLinks-PvdA) aan de Minister van Buitenlandse Zaken over <text:span text:style-name="ifm_span_font.italic_ifm">het artikel «Palestinians «beaten and sexually assaulted» at Israeli detention centres, UN report claims»</text:span> (ingezonden 7 maart 2024).</text:p>
      <text:p text:style-name="ifm_p_mt.3.76mm_ifm">Vraag 1</text:p>
      <text:p text:style-name="ifm_p_ifm">Bent u bekend met het artikel «Palestinians «beaten and sexually assaulted» at Israeli detention centres, UN report claims»?<text:note text:id="N1" text:note-class="footnote"><text:note-citation text:label="1 ">1</text:note-citation><text:note-body><text:p text:style-name="ifm_p_font.normal_size.6.93pt_mt..5mm_indent.-0.1161in_mleft.0.1161in_ifm">The Guardian, 5 maart 2024, «Palestinians «beaten and sexually assaulted» at Israeli detention centres, UN report claims» (https://www.theguardian.com/world/2024/mar/05/gazan-detainees-beaten-and-sexually-assaulted-at-israeli-detention-centres-un-report-claims)</text:p></text:note-body></text:note></text:p>
      <text:p text:style-name="ifm_p_mt.3.76mm_ifm">Vraag 2</text:p>
      <text:p text:style-name="ifm_p_ifm">Was u op de hoogte van de verdenkingen die in het artikel worden gemeld?</text:p>
      <text:p text:style-name="ifm_p_mt.3.76mm_ifm">Vraag 3</text:p>
      <text:p text:style-name="ifm_p_ifm">Hoe staat dit rapport in verhouding tot eerdere meldingen van mishandelingen van Palestijnen in Israëlische gevangenissen en de kabinetsreacties daarop, zoals bijvoorbeeld beschreven door uw voorganger Minister Blok?<text:note text:id="N2" text:note-class="footnote"><text:note-citation text:label="2 ">2</text:note-citation><text:note-body><text:p text:style-name="ifm_p_font.normal_size.6.93pt_mt..5mm_indent.-0.1161in_mleft.0.1161in_ifm">Aanhangsel Handelingen II, vergaderjaar 2020–2021, nr. 939</text:p></text:note-body></text:note></text:p>
      <text:p text:style-name="ifm_p_mt.3.76mm_ifm">Vraag 4</text:p>
      <text:p text:style-name="ifm_p_ifm">Gaat u het betreffende rapport bij United Nations Relief and Works Agency for Palestine Refugees in the Near East (UNRWA) opvragen?</text:p>
      <text:p text:style-name="ifm_p_mt.3.76mm_ifm">Vraag 5</text:p>
      <text:p text:style-name="ifm_p_ifm">Vindt u de verdenkingen van mishandelingen, waaronder fysieke mishandeling, aanvallen door honden, urineringen, betastingen en water-, voedsel- en slaaptekorten, zorgwekkend?</text:p>
      <text:p text:style-name="ifm_p_mt.3.76mm_ifm">Vraag 6</text:p>
      <text:p text:style-name="ifm_p_ifm">Bent u bereid om onderzoek te doen naar de verdenkingen dan wel onafhankelijk onderzoek naar de verdenkingen te steunen?</text:p>
      <text:p text:style-name="ifm_p_mt.3.76mm_ifm">Vraag 7</text:p>
      <text:p text:style-name="ifm_p_ifm">Spreekt u uw Israëlische collega er op aan om mee te werken aan onafhankelijk onderzoek naar de verdenkingen?</text:p>
      <text:p text:style-name="ifm_p_mt.3.76mm_ifm">Vraag 8</text:p>
      <text:p text:style-name="ifm_p_ifm">Spreekt u uw Israëlische collega er op aan om de rechten van Palestijnse gevangen te allen tijde te waarbor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Palestinians ‘beaten and sexually assaulted’ at Israeli detention centres, UN report claims'</dc:title>
    <meta:user-defined meta:name="OVERHEIDop.ParlID/DC.identifier">kv-tk-2024Z0370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07</meta:user-defined>
    <meta:user-defined meta:name="OVERHEIDop.KamervraagTypen/DC.type">Schriftelijke vragen</meta:user-defined>
    <meta:user-defined meta:name="OVERHEIDop.vraagnummer">2024Z03706</meta:user-defined>
    <meta:user-defined meta:name="OVERHEIDop.indiener">K.P. Piri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07</meta:user-defined>
    <meta:user-defined meta:name="DC.title">Het artikel 'Palestinians ‘beaten and sexually assaulted’ at Israeli detention centres, UN report claims'</meta:user-defined>
    <meta:user-defined meta:name="DCTERMS.W3CDTF/DCTERMS.available">2024-03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