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7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701</text:p>
      <text:p text:style-name="ifm_p_font.roman_mt.3.76mm_ifm">Vragen van de leden <text:span text:style-name="ifm_span_font.bold_ifm">Van Eijk</text:span> (VVD) en <text:span text:style-name="ifm_span_font.bold_ifm">Idsinga</text:span> (Nieuw Sociaal Contract) aan de Staatssecretaris van Financiën over <text:span text:style-name="ifm_span_font.italic_ifm">het bericht «A historic step»: G20 discusses plans for global minimum tax on billionaires»</text:span> (ingezonden 7 maart 2024).</text:p>
      <text:p text:style-name="ifm_p_mt.3.76mm_ifm">Vraag 1</text:p>
      <text:p text:style-name="ifm_p_ifm">Bent u bekend met het bericht «A historic step»: G20 discusses plans for global minimum tax on billionaires»?<text:note text:id="N1" text:note-class="footnote"><text:note-citation text:label="1 ">1</text:note-citation><text:note-body><text:p text:style-name="ifm_p_font.normal_size.6.93pt_mt..5mm_indent.-0.1161in_mleft.0.1161in_ifm">https://www.theguardian.com/news/2024/feb/29/taxation-worlds-billionaires-super-rich-g20-brazil</text:p></text:note-body></text:note></text:p>
      <text:p text:style-name="ifm_p_mt.3.76mm_ifm">Vraag 2</text:p>
      <text:p text:style-name="ifm_p_ifm">Hoe beoordeelt u het idee om voortbordurend op de wereldwijde minimumbelasting voor multinationals een vergelijkbare wereldwijde minimumbelasting voor miljardairs te verkennen?</text:p>
      <text:p text:style-name="ifm_p_mt.3.76mm_ifm">Vraag 3</text:p>
      <text:p text:style-name="ifm_p_ifm">Is Nederland tot dusver betrokken geweest bij de genoemde bespreking of de totstandkoming van het Europese standpunt hierin? Zo ja, wat is de Nederlandse inbreng geweest?</text:p>
      <text:p text:style-name="ifm_p_mt.3.76mm_ifm">Vraag 4</text:p>
      <text:p text:style-name="ifm_p_ifm">Wat zijn de meest gebruikte methodes die door miljardairs gebruikt worden om het betalen van een eerlijk deel van hun inkomen aan belasting zoveel mogelijk te ontlopen? Zou een wereldwijde minimumbelasting hier een oplossing voor kunnen bieden?</text:p>
      <text:p text:style-name="ifm_p_mt.3.76mm_ifm">Vraag 5</text:p>
      <text:p text:style-name="ifm_p_ifm">In hoeverre is belastingontwijking door miljardairs op dit moment in beeld? Hoeveel belastinginkomsten worden wereldwijd misgelopen als gevolg van belastingontwijking door deze groep?</text:p>
      <text:p text:style-name="ifm_p_mt.3.76mm_ifm">Vraag 6</text:p>
      <text:p text:style-name="ifm_p_ifm">Zijn er cijfers of schattingen over misgelopen inkomsten in Nederland als gevolg van deze vorm van belastingontwijking? Wat zou de opbrengst van een dergelijke minimumbelasting voor miljardairs in Nederland kunnen zijn?</text:p>
      <text:p text:style-name="ifm_p_mt.3.76mm_ifm">Vraag 7</text:p>
      <text:p text:style-name="ifm_p_ifm">Deelt u de opvatting dat het aanpakken van belastingontwijking het meest effectief kan plaatsvinden in samenwerking met andere (Europese of OESO) landen en dat dit initiatief daarom gestimuleerd moet worden?</text:p>
      <text:p text:style-name="ifm_p_mt.3.76mm_ifm">Vraag 8</text:p>
      <text:p text:style-name="ifm_p_ifm">Bent u bereid om aan te sluiten bij dit initiatief om de mogelijkheden voor een wereldwijde minimumbelasting voor miljardairs te verkennen en om hierin samen met gelijkgestemde landen in EU-, OESO- en G20-verband voor te pleiten?</text:p>
      <text:p text:style-name="ifm_p_mt.3.76mm_ifm">Vraag 9</text:p>
      <text:p text:style-name="ifm_p_ifm">Welke nationale mogelijkheden zijn er om, vooruitlopend op de totstandkoming van een dergelijke minimumbelasting, de handhaving in eigen land te verbeteren om belastingontwijking door miljardairs tegen te gaan?</text:p>
      <text:p text:style-name="ifm_p_mt.3.76mm_ifm">Vraag 10</text:p>
      <text:p text:style-name="ifm_p_ifm">Kunt u deze vragen één voor één en uiterlijk twee weken voor het commissiedebat internationale fiscaliteit op 18 april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 historic step’: G20 discusses plans for global minimum tax on billionaires’</dc:title>
    <meta:user-defined meta:name="OVERHEIDop.ParlID/DC.identifier">kv-tk-2024Z037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7</meta:user-defined>
    <meta:user-defined meta:name="OVERHEIDop.KamervraagTypen/DC.type">Schriftelijke vragen</meta:user-defined>
    <meta:user-defined meta:name="OVERHEIDop.vraagnummer">2024Z03701</meta:user-defined>
    <meta:user-defined meta:name="OVERHEIDop.indiener">F.L. Idsinga</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7</meta:user-defined>
    <meta:user-defined meta:name="DC.title">Het bericht ‘A historic step’: G20 discusses plans for global minimum tax on billionaires’</meta:user-defined>
    <meta:user-defined meta:name="DCTERMS.W3CDTF/DCTERMS.available">2024-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