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6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696</text:p>
      <text:p text:style-name="ifm_p_font.roman_mt.3.76mm_ifm">Vragen van het lid <text:span text:style-name="ifm_span_font.bold_ifm">Van Zanten</text:span> (BBB) aan de Staatssecretaris van Onderwijs, Cultuur en Wetenschap over <text:span text:style-name="ifm_span_font.italic_ifm">de reactie op de motie van het lid Van Zanten c.s. over geen subsidiebeleid voor inclusie en diversiteit met een dwingend karakter en een evenredigere verdeling van cultuursubsidies over Nederland </text:span> (ingezonden 7 maart 2024).</text:p>
      <text:p text:style-name="ifm_p_mt.3.76mm_ifm">Vraag 1</text:p>
      <text:p text:style-name="ifm_p_ifm">U schijft in uw brief van 5 februari 2024 dat bij het vormgeven van het cultuurbestel vanaf 2029 de Code Diversiteit en Inclusie opnieuw zal worden afgewogen<text:note text:id="N1" text:note-class="footnote"><text:note-citation text:label="1 ">1</text:note-citation><text:note-body><text:p text:style-name="ifm_p_font.normal_size.6.93pt_mt..5mm_indent.-0.1161in_mleft.0.1161in_ifm">Kamerstuk 36 410 VIII, nr. 106</text:p></text:note-body></text:note>; hoe rijmt u dat met de aangenomen motie van het lid Van Zanten c.s.<text:note text:id="N2" text:note-class="footnote"><text:note-citation text:label="2 ">2</text:note-citation><text:note-body><text:p text:style-name="ifm_p_font.normal_size.6.93pt_mt..5mm_indent.-0.1161in_mleft.0.1161in_ifm">Kamerstuk 36 410 VIII, nr. 82</text:p></text:note-body></text:note>, waarmee een meerderheid van de Kamer heeft aangegeven dat (culturele) diversiteit en inclusie geen dwingende voorwaarden mogen zijn bij een aanvraag voor een cultuursubsidie?</text:p>
      <text:p text:style-name="ifm_p_mt.3.76mm_ifm">Vraag 2</text:p>
      <text:p text:style-name="ifm_p_ifm">Is bij u bekend dat, ondanks dat er geen sprake was van dwingende sturing op diversiteit en inclusie in de bis-periode 2021–2024, instellingen en lokale overheden wel degelijk verregaande maatregelen op dit vlak namen?<text:note text:id="N3" text:note-class="footnote"><text:note-citation text:label="3 ">3</text:note-citation><text:note-body><text:p text:style-name="ifm_p_font.normal_size.6.93pt_mt..5mm_indent.-0.1161in_mleft.0.1161in_ifm">bis: culturele basisinfrastructuur</text:p></text:note-body></text:note></text:p>
      <text:p text:style-name="ifm_p_mt.3.76mm_ifm">Vraag 3</text:p>
      <text:p text:style-name="ifm_p_ifm">Kunt u aangeven op welke wijze aan aanvragers in aanloop naar de bis-periode 2025–2028 kenbaar is gemaakt dat er geen harde norm werd gesteld voor het naleven van de Code Diversiteit en Inclusie?</text:p>
      <text:p text:style-name="ifm_p_mt.3.76mm_ifm">Vraag 4</text:p>
      <text:p text:style-name="ifm_p_ifm">Hoe gaat u de aanvragen over de bis-periode 2025–2028 wegen, nu de Kamer heeft uitgesproken dat eisen m.b.t. (culturele) inclusie en diversiteit geen dwingend karakter mogen hebben bij de toekenning van cultuursubsidies?</text:p>
      <text:p text:style-name="ifm_p_mt.3.76mm_ifm">Vraag 5</text:p>
      <text:p text:style-name="ifm_p_ifm">Naast de bis kent het ministerie vele subsidie-instrumenten voor cultuur en media. Hoe neemt u de Kameruitspraken daarin mee?</text:p>
      <text:p text:style-name="ifm_p_mt.3.76mm_ifm">Vraag 6</text:p>
      <text:p text:style-name="ifm_p_ifm">Kunt u meetbaar onderbouwen dat het meenemen van geografische spreiding in beoordelingscriteria bij aanvragen ook daadwerkelijk heeft geleid tot een evenredigere verdeling van cultuursubsidies over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actie op de motie van het lid Van Zanten c.s. over geen subsidiebeleid voor inclusie en diversiteit met een dwingend karakter en een evenredigere verdeling van cultuursubsidies over Nederland.</dc:title>
    <meta:user-defined meta:name="OVERHEIDop.ParlID/DC.identifier">kv-tk-2024Z036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07</meta:user-defined>
    <meta:user-defined meta:name="OVERHEIDop.KamervraagTypen/DC.type">Schriftelijke vragen</meta:user-defined>
    <meta:user-defined meta:name="OVERHEIDop.vraagnummer">2024Z03696</meta:user-defined>
    <meta:user-defined meta:name="OVERHEIDop.indiener">C.R. van Zan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07</meta:user-defined>
    <meta:user-defined meta:name="DC.title">De reactie op de motie van het lid Van Zanten c.s. over geen subsidiebeleid voor inclusie en diversiteit met een dwingend karakter en een evenredigere verdeling van cultuursubsidies over Nederland.</meta:user-defined>
    <meta:user-defined meta:name="DCTERMS.W3CDTF/DCTERMS.available">2024-03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