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84</text:p>
      <text:p text:style-name="ifm_p_font.roman_mt.3.76mm_ifm">Vragen van de leden <text:span text:style-name="ifm_span_font.bold_ifm">White</text:span> en <text:span text:style-name="ifm_span_font.bold_ifm">Westerveld</text:span> (beiden GroenLinks-PvdA) aan de Minister voor Medische Zorg over <text:span text:style-name="ifm_span_font.italic_ifm">het gebruik van de term «ras» in de gezondheidszorg</text:span> (ingezonden 6 maart 2024).</text:p>
      <text:p text:style-name="ifm_p_mt.3.76mm_ifm">Vraag 1</text:p>
      <text:p text:style-name="ifm_p_ifm">Bent u bekend met het artikel «Patiënten lopen risico doordat gezondheidszorg «ras» nog laat meewegen»?<text:note text:id="ID-2024Z03584-d37e51" text:note-class="footnote"><text:note-citation text:label="1 ">1</text:note-citation><text:note-body><text:p text:style-name="ifm_p_font.normal_size.6.93pt_mt..5mm_indent.-0.1161in_mleft.0.1161in_ifm">Nu.nl, 4 maart 2024, «Patiënten lopen risico doordat gezondheidszorg «ras» nog laat meewegen» (Patiënten lopen risico doordat gezondheidszorg «ras» nog laat meewegen | Binnenland | NU.nl)</text:p></text:note-body></text:note></text:p>
      <text:p text:style-name="ifm_p_mt.3.76mm_ifm">Vraag 2</text:p>
      <text:p text:style-name="ifm_p_ifm">Bent u bekend met het in het artikel omschreven probleem dat mensen vanwege hun afkomst andere zorg of diagnoses zouden kunnen krijgen dan mensen met een andere etniciteit? Heeft u in beeld hoe vaak mensen hierdoor een verkeerde of verlate diagnose krijgen?</text:p>
      <text:p text:style-name="ifm_p_mt.3.76mm_ifm">Vraag 3</text:p>
      <text:p text:style-name="ifm_p_ifm">Deelt u de zorg dat het gebruik van «ras» als factor bij het stellen van diagnoses ertoe kan leiden dat mensen vanwege hun etniciteit later of onjuist gediagnosticeerd worden? Deelt u de mening dat het gebruik van «ras» in deze context daarom moet stoppen?</text:p>
      <text:p text:style-name="ifm_p_mt.3.76mm_ifm">Vraag 4</text:p>
      <text:p text:style-name="ifm_p_ifm">Bent u bereid om in kaart te brengen welke medische instanties naast de Huisartsenopleiding Nederland, het Amsterdam UMC, het Erasmus MC en het Longfonds nog gebruik maken van de term «ras»? Zo ja, op welke termijn kunt u dit realiseren? Zo nee, waarom niet?</text:p>
      <text:p text:style-name="ifm_p_mt.3.76mm_ifm">Vraag 5</text:p>
      <text:p text:style-name="ifm_p_ifm">Deelt u de opvatting dat etniciteit onder geen enkele omstandigheid een reden kan zijn voor minder goede zorg?</text:p>
      <text:p text:style-name="ifm_p_mt.3.76mm_ifm">Vraag 6</text:p>
      <text:p text:style-name="ifm_p_ifm">Deelt u de opvatting dat etniciteit alleen mee zou moeten wegen wanneer dit medisch relevant is? Bent u het eens met de opvatting dat wetenschappelijke bevindingen hierbij leidend moeten zijn?</text:p>
      <text:p text:style-name="ifm_p_mt.3.76mm_ifm">Vraag 7</text:p>
      <text:p text:style-name="ifm_p_ifm">Herkent u het beeld dat huidige medische richtlijnen inconsistent zijn in het opnemen en benoemen van verschillen in gezondheid en ziektelast tussen bevolkingsgroepen? Deelt u de opvatting dat heldere richtlijnen nodig zijn over wanneer fysiologische kenmerken van bevolkingsgroepen relevant zijn, zowel in geneeskundige opleidingen als in de dagelijkse praktijk, zodat iedereen kan rekenen op gelijkwaardige zorg?<text:note text:id="ID-2024Z03584-d37e90" text:note-class="footnote"><text:note-citation text:label="2 ">2</text:note-citation><text:note-body><text:p text:style-name="ifm_p_font.normal_size.6.93pt_mt..5mm_indent.-0.1161in_mleft.0.1161in_ifm">Maria E.T.C. van den Muijsenbergh, Jeffrie Quarsie, Jako S. Burgers en Charles Agyemang. Nederlands Tijdschrift voor Geneeskunde.«Onderscheid naar etnische afkomst: Hoe doen we dat in de gezondheidszorg?» 2021.</text:p></text:note-body></text:note></text:p>
      <text:p text:style-name="ifm_p_mt.3.76mm_ifm">Vraag 8</text:p>
      <text:p text:style-name="ifm_p_ifm">In welke zorgsectoren is het risico op discriminatie aanwezig? Welke maatregelen gaat u nemen om discriminatie in de zor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e term ‘ras’ in de gezondheidszorg</dc:title>
    <meta:user-defined meta:name="OVERHEIDop.ParlID/DC.identifier">kv-tk-2024Z03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84</meta:user-defined>
    <meta:user-defined meta:name="OVERHEIDop.indiener">E.M. Westerveld</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gebruik van de term ‘ras’ in de gezondheidszorg</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