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5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583</text:p>
      <text:p text:style-name="ifm_p_font.roman_mt.3.76mm_ifm">Vragen van het lid <text:span text:style-name="ifm_span_font.bold_ifm">Lahlah</text:span> (GroenLinks-PvdA) aan de Minister voor Rechtsbescherming over <text:span text:style-name="ifm_span_font.italic_ifm">het artikel «Veiligheid in vrouwengevangenis «onvoldoende»»</text:span> (ingezonden 6 maart 2024).</text:p>
      <text:p text:style-name="ifm_p_mt.3.76mm_ifm">Vraag 1</text:p>
      <text:p text:style-name="ifm_p_ifm">Bent u bekend met het artikel «Veiligheid in vrouwengevangenis «onvoldoende»: drie cipiers vervolgd voor aanranding en verkrachting»<text:note text:id="n1" text:note-class="footnote"><text:note-citation text:label="1 ">1</text:note-citation><text:note-body><text:p text:style-name="ifm_p_font.normal_size.6.93pt_mt..5mm_indent.-0.1161in_mleft.0.1161in_ifm">Volkskrant, 28 februari 2023, https://www.volkskrant.nl/binnenland/veiligheid-in-vrouwengevangenis-onvoldoende-drie-cipiers-vervolgd-voor-aanranding-en-verkrachting~b3a116c5/</text:p></text:note-body></text:note> in de Volkskrant van 28 februari 2024?</text:p>
      <text:p text:style-name="ifm_p_mt.3.76mm_ifm">Vraag 2</text:p>
      <text:p text:style-name="ifm_p_ifm">Wat is de stand van zaken met betrekking tot de aanbevelingen van Inspectierapport PI Nieuwersluis<text:note text:id="n2" text:note-class="footnote"><text:note-citation text:label="2 ">2</text:note-citation><text:note-body><text:p text:style-name="ifm_p_font.normal_size.6.93pt_mt..5mm_indent.-0.1161in_mleft.0.1161in_ifm">https://www.inspectie-jenv.nl/Publicaties/rapporten/2023/05/31/rapport-pi-nieuwersluis</text:p></text:note-body></text:note> van 31 mei 2023? Welke aanbevelingen uit het inspectierapport zijn tot dusver opgevolgd, en welke niet?</text:p>
      <text:p text:style-name="ifm_p_mt.3.76mm_ifm">Vraag 3</text:p>
      <text:p text:style-name="ifm_p_ifm">Deelt u de mening dat de aanvullende aanbevelingen<text:note text:id="n3" text:note-class="footnote"><text:note-citation text:label="3 ">3</text:note-citation><text:note-body><text:p text:style-name="ifm_p_font.normal_size.6.93pt_mt..5mm_indent.-0.1161in_mleft.0.1161in_ifm">https://open.overheid.nl/documenten/dpc-2d0bc9cfba4552528a17279b9db9ff64afd6f5b0/pdf</text:p></text:note-body></text:note> van de regeringscommissaris seksueel grensoverschrijdend gedrag en seksueel geweld (hierna: RCGOG) erop wijzen dat niet alle aanbevelingen uit het Inspectierapport PI Nieuwersluis voldoende zijn opgevolgd? Zo ja, hoe gaat u hier verandering in brengen? Zo nee, waarom niet?</text:p>
      <text:p text:style-name="ifm_p_mt.3.76mm_ifm">Vraag 4</text:p>
      <text:p text:style-name="ifm_p_ifm">Bent u het eens met de kritiek van de RCGOG dat de drempel om een klacht in te dienen in vrouwengevangenissen omlaag moet en dat klachten sneller behandeld moeten worden? Zo nee, waarom niet? Zo ja, hoe gaat u hiervoor zorgen?</text:p>
      <text:p text:style-name="ifm_p_mt.3.76mm_ifm">Vraag 5</text:p>
      <text:p text:style-name="ifm_p_ifm">Hoeveel aandachtsfunctionarissen zijn tot dusver aangesteld in vrouwengevangenissen? Wat gebeurt er met de meldingen die bij hen binnenkomen? Zijn hier protocollen voor en zo ja, hoe zien die eruit? Zo nee, moeten die er wat u betreft komen en hoe gaat u hiervoor zorgen?</text:p>
      <text:p text:style-name="ifm_p_mt.3.76mm_ifm">Vraag 6</text:p>
      <text:p text:style-name="ifm_p_ifm">Klopt het dat de brievenbus waarin gedetineerden in de vrouwengevangenis in Nieuwersluis hun klachten kwijt kunnen, in het zicht hangt? Zo ja, deelt u de mening dat dit de meldingsbereid naar verwachting verkleint omdat gedetineerden hierdoor niet ongezien een klacht kunnen indienen? Bent u bereid met de vrouwengevangenis in gesprek te gaan om de brievenbus te verplaatsen?</text:p>
      <text:p text:style-name="ifm_p_mt.3.76mm_ifm">Vraag 7</text:p>
      <text:p text:style-name="ifm_p_ifm">Op welke termijn gaat u de aanbevelingen van de RCGOG opvolgen om intervisie en trainingen over de gezagsrelatie tot gedetineerden (aanbeveling 4) en omstanderstrainingen (aanbeveling 5) te organiseren? Zijn de – vergelijkbare – aanbevelingen uit het Inspectierapport PI Nieuwersluis op dit vlak voldoende overgenomen?</text:p>
      <text:p text:style-name="ifm_p_mt.3.76mm_ifm">Vraag 8</text:p>
      <text:p text:style-name="ifm_p_ifm">Kunt u de Kamer van een tijdpad voorzien over de implementatie van de aanbevelingen van de RCGOG naar aanleiding van het Inspectierapport PI Nieuwersluis?</text:p>
      <text:p text:style-name="ifm_p_mt.3.76mm_ifm">Vraag 9</text:p>
      <text:p text:style-name="ifm_p_ifm">Bent u bereid de Kamer halfjaarlijks van een update te voorzien over de implementatie van de maatregelen van de RCG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eiligheid in vrouwengevangenis ‘onvoldoende’'</dc:title>
    <meta:user-defined meta:name="OVERHEIDop.ParlID/DC.identifier">kv-tk-2024Z035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6</meta:user-defined>
    <meta:user-defined meta:name="OVERHEIDop.KamervraagTypen/DC.type">Schriftelijke vragen</meta:user-defined>
    <meta:user-defined meta:name="OVERHEIDop.vraagnummer">2024Z03583</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6</meta:user-defined>
    <meta:user-defined meta:name="DC.title">Het artikel 'Veiligheid in vrouwengevangenis ‘onvoldoende’'</meta:user-defined>
    <meta:user-defined meta:name="DCTERMS.W3CDTF/DCTERMS.available">2024-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