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5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577</text:p>
      <text:p text:style-name="ifm_p_font.roman_mt.3.76mm_ifm">Vragen van het lid <text:span text:style-name="ifm_span_font.bold_ifm">Ergin</text:span> (DENK) aan de Minister van Sociale Zaken en Werkgelegenheid over <text:span text:style-name="ifm_span_font.italic_ifm">het bericht «Ministerie van Sociale Zaken informeert mensen actief over onrechtmatige verwerking van persoonsgegevens»</text:span> (ingezonden 6 maart 2024).</text:p>
      <text:p text:style-name="ifm_p_mt.3.76mm_ifm">Vraag 1</text:p>
      <text:p text:style-name="ifm_p_ifm">Hoeveel personen zijn benadeeld door de onrechtmatige verwerking van persoonsgegevens?<text:note text:id="ID-2024Z03577-d37e51" text:note-class="footnote"><text:note-citation text:label="1 ">1</text:note-citation><text:note-body><text:p text:style-name="ifm_p_font.normal_size.6.93pt_mt..5mm_indent.-0.1161in_mleft.0.1161in_ifm">Rijksoverheid, 10 januari 2024, «Ministerie van Sociale Zaken informeert mensen actief over onrechtmatige verwerking van persoonsgegevens», (www.rijksoverheid.nl/actueel/nieuws/2024/01/10/ministerie-van-sociale-zaken-informeert-mensen-actief-over-onrechtmatige-verwerking-van-persoonsgegevens).</text:p></text:note-body></text:note></text:p>
      <text:p text:style-name="ifm_p_mt.3.76mm_ifm">Vraag 2</text:p>
      <text:p text:style-name="ifm_p_ifm">Hoeveel verzoeken om inzage in persoonsgegevens in verband met de onrechtmatige verwerking zijn er tot nu toe ingediend?</text:p>
      <text:p text:style-name="ifm_p_mt.3.76mm_ifm">Vraag 3</text:p>
      <text:p text:style-name="ifm_p_ifm">Hoeveel van deze informatieverzoeken zijn inmiddels afgehandeld?</text:p>
      <text:p text:style-name="ifm_p_mt.3.76mm_ifm">Vraag 4</text:p>
      <text:p text:style-name="ifm_p_ifm">Bij hoeveel van de ingediende informatieverzoeken is vastgesteld dat er sprake is van onrechtmatige verwerking van gegevens?</text:p>
      <text:p text:style-name="ifm_p_mt.3.76mm_ifm">Vraag 5</text:p>
      <text:p text:style-name="ifm_p_ifm">Wat is de gemiddelde doorlooptijd van de aanvraag voor een informatieverzoek?</text:p>
      <text:p text:style-name="ifm_p_mt.3.76mm_ifm">Vraag 6</text:p>
      <text:p text:style-name="ifm_p_ifm">Acht u de huidige deadline van 31 maart aanstaande toereikend om alle informatieverzoeken te ontvangen en af te handelen?</text:p>
      <text:p text:style-name="ifm_p_mt.3.76mm_ifm">Vraag 7</text:p>
      <text:p text:style-name="ifm_p_ifm">Kunt u bevestigen of de personen, wiens gegevens onrechtmatig zijn verwerkt, inmiddels excuses hebben ontvangen?</text:p>
      <text:p text:style-name="ifm_p_mt.3.76mm_ifm">Vraag 8</text:p>
      <text:p text:style-name="ifm_p_ifm">Indien er nog geen excuses zijn aangeboden, wanneer bent u van plan om een excuusbrief aan te bieden, conform de motie-Van Baarle?<text:note text:id="ID-2024Z03577-d37e95" text:note-class="footnote"><text:note-citation text:label="2 ">2</text:note-citation><text:note-body><text:p text:style-name="ifm_p_font.normal_size.6.93pt_mt..5mm_indent.-0.1161in_mleft.0.1161in_ifm">Kamerstuk 36 410, nr. 51.</text:p></text:note-body></text:note></text:p>
      <text:p text:style-name="ifm_p_mt.3.76mm_ifm">Vraag 9</text:p>
      <text:p text:style-name="ifm_p_ifm">Kunt u uitleggen waarom deze gegevens zijn verwerkt? Krijgen de benadeelden de mogelijkheid om hierover persoonlijk uitleg te ontvangen?</text:p>
      <text:p text:style-name="ifm_p_mt.3.76mm_ifm">Vraag 10</text:p>
      <text:p text:style-name="ifm_p_ifm">Welke specifieke maatregelen neemt u om herhaling van onrechtmatige verwerking van de persoonsgegevens in de toekomst te voorkomen?</text:p>
      <text:p text:style-name="ifm_p_mt.3.76mm_ifm">Vraag 11</text:p>
      <text:p text:style-name="ifm_p_ifm">Ontvangt u feedback van de benadeelden nadat zij inzage hebben verkregen in hun persoonsgegevens? Zo ja, kunt u hier nader op in gaan?</text:p>
      <text:p text:style-name="ifm_p_mt.3.76mm_ifm">Vraag 12</text:p>
      <text:p text:style-name="ifm_p_ifm">Bent u bereid om de deadline voor het indienen van informatieverzoeken te verlengen tot minimaal 31 juli?</text:p>
      <text:p text:style-name="ifm_p_mt.3.76mm_ifm">Vraag 13</text:p>
      <text:p text:style-name="ifm_p_ifm">Bent u bereid om deze vragen ruim voor het commissiedebat Inburgering en Integratie van 27 maart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isterie van Sociale Zaken informeert mensen actief over onrechtmatige verwerking van persoonsgegevens'</dc:title>
    <meta:user-defined meta:name="OVERHEIDop.ParlID/DC.identifier">kv-tk-2024Z035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8</meta:user-defined>
    <meta:user-defined meta:name="OVERHEIDop.KamervraagTypen/DC.type">Schriftelijke vragen</meta:user-defined>
    <meta:user-defined meta:name="OVERHEIDop.vraagnummer">2024Z03577</meta:user-defined>
    <meta:user-defined meta:name="OVERHEIDop.indiener">D.A. Ergi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8</meta:user-defined>
    <meta:user-defined meta:name="DC.title">Het bericht 'Ministerie van Sociale Zaken informeert mensen actief over onrechtmatige verwerking van persoonsgegevens'</meta:user-defined>
    <meta:user-defined meta:name="DCTERMS.W3CDTF/DCTERMS.available">2024-03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Burgerlijk recht</meta:user-defined>
    <meta:user-defined meta:name="OVERHEID.TaxonomieBeleidsagenda/OVERHEID.category">Recht | Bezwaar en klachten</meta:user-defined>
    <meta:user-defined meta:name="OVERHEIDop.versieInformatie"/>
  </office:meta>
</office:document-meta>
</file>