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5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576</text:p>
      <text:p text:style-name="ifm_p_font.roman_mt.3.76mm_ifm">Vragen van de leden <text:span text:style-name="ifm_span_font.bold_ifm">Ceder</text:span> (ChristenUnie) en <text:span text:style-name="ifm_span_font.bold_ifm">Stoffer</text:span> (SGP) aan de Minister van Buitenlandse Zaken over <text:span text:style-name="ifm_span_font.italic_ifm">de Turkse drone-aanslagen op christelijke leden van Noord-Syrische militie en berichten over Turkse betrokkenheid bij misdrijven in door Turkije bezette gebieden</text:span> (ingezonden 6 maart 2024).</text:p>
      <text:p text:style-name="ifm_p_mt.3.76mm_ifm">Vraag 1</text:p>
      <text:p text:style-name="ifm_p_ifm">Bent u op de hoogte van de Turkse drone-aanval in Noord-Syrië op voertuigen met daarin leden van Noord-Syrische veiligheidstroepen afkomstig uit de christelijke minderheid?<text:note text:id="n1" text:note-class="footnote"><text:note-citation text:label="1 ">1</text:note-citation><text:note-body><text:p text:style-name="ifm_p_font.normal_size.6.93pt_mt..5mm_indent.-0.1161in_mleft.0.1161in_ifm">SyriacPress on X, 28 februari 2024, «BREAKING: Three members of Syriac Security Forces (Sutoro) martyred, two others injured in Turkish drone attack» (https://twitter.com/SyriacPress/status/1762772158323781777?t=uwZJbw5SGgJR6eCQNCkQfw&amp;s=08)</text:p></text:note-body></text:note></text:p>
      <text:p text:style-name="ifm_p_mt.3.76mm_ifm">Vraag 2</text:p>
      <text:p text:style-name="ifm_p_ifm">Bent u op de hoogte van de reden van deze aanval door Turkije?</text:p>
      <text:p text:style-name="ifm_p_mt.3.76mm_ifm">Vraag 3</text:p>
      <text:p text:style-name="ifm_p_ifm">Op welke manier vormen deze militieleden een bedreiging voor Turkije? Wat zegt Turkije hier zelf over?</text:p>
      <text:p text:style-name="ifm_p_mt.3.76mm_ifm">Vraag 4</text:p>
      <text:p text:style-name="ifm_p_ifm">Bent u van plan opheldering te vragen bij de Turkse autoriteiten over de voortdurende aanvallen op Noord-Syrië?</text:p>
      <text:p text:style-name="ifm_p_mt.3.76mm_ifm">Vraag 5</text:p>
      <text:p text:style-name="ifm_p_ifm">Zijn deze aanvallen door Turkije in Noord-Syrië ooit onderwerp van gesprek binnen de Noord-Atlantische Verdragsorganisatie (NAVO)? Zo nee, waarom niet? Bent u bereid dit aan de orde te stellen?</text:p>
      <text:p text:style-name="ifm_p_mt.3.76mm_ifm">Vraag 6</text:p>
      <text:p text:style-name="ifm_p_ifm">Bent u van mening dat de Turkse acties de veiligheid in Noord-Syrië en Turkije verbeteren? Bent u het eens dat Turkije ertoe opgeroepen zou moeten worden aanvallen in Noord-Syrië te staken en/of bewijs te leveren dat de aangevallen doelen kwaad in de zin hadden tegen Turkije? Zo nee, waarom niet?</text:p>
      <text:p text:style-name="ifm_p_mt.3.76mm_ifm">Vraag 7</text:p>
      <text:p text:style-name="ifm_p_ifm">Is bekend hoeveel inwoners van het gebied als gevolg van de Turkse aanvallen op de vlucht geslagen zijn? Weet u waar deze mensen naartoe gaan?</text:p>
      <text:p text:style-name="ifm_p_mt.3.76mm_ifm">Vraag 8</text:p>
      <text:p text:style-name="ifm_p_ifm">Acht u de bevindingen van het Human Rights Watch rapport betrouwbaar, dat stelt dat er wetteloosheid heerst in de door Turkije bezette gebieden in Noord-Syrië? Kunt u toelichten waarom wel of niet?<text:note text:id="n2" text:note-class="footnote"><text:note-citation text:label="2 ">2</text:note-citation><text:note-body><text:p text:style-name="ifm_p_font.normal_size.6.93pt_mt..5mm_indent.-0.1161in_mleft.0.1161in_ifm">Human Rights Watch, 29 februari 2024, «Syria: Abuses, Impunity in Turkish-Occupied Territories» (https://www.hrw.org/news/2024/02/29/syria-abuses-impunity-turkish-occupied-territories)</text:p></text:note-body></text:note></text:p>
      <text:p text:style-name="ifm_p_mt.3.76mm_ifm">Vraag 9</text:p>
      <text:p text:style-name="ifm_p_ifm">Hoeveel vluchtelingen uit deze gebieden komen in Europa dan wel Nederland terecht?</text:p>
      <text:p text:style-name="ifm_p_mt.3.76mm_ifm">Vraag 10</text:p>
      <text:p text:style-name="ifm_p_ifm">Indien u deze berichten betrouwbaar acht, bent u van plan Turkije hier op aan te spreken? Bent u bereid dit ook in Europees verband te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urkse drone-aanslagen op christelijke leden van Noord-Syrische militie en berichten over Turkse betrokkenheid bij misdrijven in door Turkije bezette gebieden</dc:title>
    <meta:user-defined meta:name="OVERHEIDop.ParlID/DC.identifier">kv-tk-2024Z035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6</meta:user-defined>
    <meta:user-defined meta:name="OVERHEIDop.KamervraagTypen/DC.type">Schriftelijke vragen</meta:user-defined>
    <meta:user-defined meta:name="OVERHEIDop.vraagnummer">2024Z03576</meta:user-defined>
    <meta:user-defined meta:name="OVERHEIDop.indiener">C. Stoffer</meta:user-defined>
    <meta:user-defined meta:name="OVERHEIDop.indiener">D.G.M. Ce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6</meta:user-defined>
    <meta:user-defined meta:name="DC.title">De Turkse drone-aanslagen op christelijke leden van Noord-Syrische militie en berichten over Turkse betrokkenheid bij misdrijven in door Turkije bezette gebieden</meta:user-defined>
    <meta:user-defined meta:name="DCTERMS.W3CDTF/DCTERMS.available">2024-03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