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75</text:p>
      <text:p text:style-name="ifm_p_font.roman_mt.3.76mm_ifm">Vragen van het lid <text:span text:style-name="ifm_span_font.bold_ifm">Van der Plas</text:span> (BBB) aan de Minister voor Medische Zorg over <text:span text:style-name="ifm_span_font.italic_ifm">het bericht «Adrz verrast vriend en vijand met sluiting poliklinieken in Zierikzee; college stuurt brief op poten»</text:span> (ingezonden 6 maart 2024).</text:p>
      <text:p text:style-name="ifm_p_mt.3.76mm_ifm">Vraag 1</text:p>
      <text:p text:style-name="ifm_p_ifm">Bent u op de hoogte van de situatie rondom de sluiting van de poliklinieken in Zierikzee? Wat is uw reactie hierop?<text:note text:id="ID-2024Z03575-d37e52" text:note-class="footnote"><text:note-citation text:label="1 ">1</text:note-citation><text:note-body><text:p text:style-name="ifm_p_font.normal_size.6.93pt_mt..5mm_indent.-0.1161in_mleft.0.1161in_ifm">BN De Stem, 28 februari 2024, «Adrz verrast vriend en vijand met sluiting poliklinieken in Zierikzee; college stuurt brief op poten» (Adrz verrast vriend en vijand met sluiting poliklinieken in Zierikzee; college stuurt brief op poten | Zeeland | bndestem.nl)</text:p></text:note-body></text:note></text:p>
      <text:p text:style-name="ifm_p_mt.3.76mm_ifm">Vraag 2</text:p>
      <text:p text:style-name="ifm_p_ifm">Hoe beoordeelt u de zorgvuldigheid waarmee het Adrz deze beslissing heeft genomen, gezien de eenzijdige besluitvorming op basis van bedrijfsmatige afwegingen, het feit dat gemeente, partners en inwoners onaangenaam verrast werden, er geen afgewogen oordeel met meerdere scenario’s ligt en dat er zo weinig begrip is getoond voor de gevolgen voor de regio?</text:p>
      <text:p text:style-name="ifm_p_mt.3.76mm_ifm">Vraag 3</text:p>
      <text:p text:style-name="ifm_p_ifm">Welke stappen gaat u nemen om ervoor te zorgen dat de zorg voor de regio en in dit geval Zeeland behouden blijft? Bent u bereid om in gesprek te gaan met het Adrz, zorgverzekeraar CZ, gemeente, provincie en andere betrokken partijen om tot een oplossing te komen voor de korte en langere termijn?</text:p>
      <text:p text:style-name="ifm_p_mt.3.76mm_ifm">Vraag 4</text:p>
      <text:p text:style-name="ifm_p_ifm">Wat is uw visie op behoud van zorg in de regio, gezien de verdergaande concentratie van de zorg (in geval van Zeeland in Goes) en de mogelijke gevolgen hiervan voor de ouderen (op Schouwen-Duiveland), met name in termen van toegankelijkheid en risico op zorgmijding? Welke verantwoordelijkheid hebben zorgverzekeraar en Adrz hierin? Welke rol ziet u hierin voor uzelf, mede in het licht van de ambities vastgelegd in het Integraal Zorgakkoord?</text:p>
      <text:p text:style-name="ifm_p_mt.3.76mm_ifm">Vraag 5</text:p>
      <text:p text:style-name="ifm_p_ifm">Hoe beoordeelt u de rol van zorgverzekeraar CZ hierin? Is u bekend of er bij de zorgverzekeraar een afgewogen oordeel heeft plaatsgevonden in het licht van de wettelijk vastgelegde zorgplicht?<text:note text:id="ID-2024Z03575-d37e81" text:note-class="footnote"><text:note-citation text:label="2 ">2</text:note-citation><text:note-body><text:p text:style-name="ifm_p_font.normal_size.6.93pt_mt..5mm_indent.-0.1161in_mleft.0.1161in_ifm">Zie ook: https://puc.overheid.nl/nza/doc/PUC_323566_22/1/</text:p></text:note-body></text:note></text:p>
      <text:p text:style-name="ifm_p_mt.3.76mm_ifm">Vraag 6</text:p>
      <text:p text:style-name="ifm_p_ifm">Heeft u in beeld wat een sluiting van de poliklinieken in Zierikzee zou betekenen voor het zorgsysteem als geheel in dit gebied?</text:p>
      <text:p text:style-name="ifm_p_mt.3.76mm_ifm">Vraag 7</text:p>
      <text:p text:style-name="ifm_p_ifm">Wat vindt u van de opmerking van het gemeentebestuur dat deze sluiting gevolgen kan hebben voor de aantrekkingskracht van het eiland als woongebied voor ouderen? Bent u het eens met hun zorgen omtrent een mogelijk vertrek van inwoners naar beter bereikbare zorglocaties, zeker wanneer dit ouderen betreft die al hun leven lang op Schouwen-Duiveland wonen?</text:p>
      <text:p text:style-name="ifm_p_mt.3.76mm_ifm">Vraag 8</text:p>
      <text:p text:style-name="ifm_p_ifm">Hoe gaat u in samenwerking met de provincie en desbetreffende gemeente ervoor zorgen dat – mocht dit besluit doorgaan – inwoners gerustgesteld worden en een ongewenst, toenemend risico op zorgmijding wordt voorkomen? Op welke wijze kunt u het zorgsysteem op Schouwen-Duiveland versterken en welke rol en verantwoordelijkheid ziet u hierin voor zorgverzekeraar CZ?</text:p>
      <text:p text:style-name="ifm_p_mt.3.76mm_ifm">Vraag 9</text:p>
      <text:p text:style-name="ifm_p_ifm">Heeft uw ministerie signalen ontvangen van andere zorginstellingen over vergelijkbare problemen en mogelijke sluitingen? Zo ja, welke acties onderneemt u om deze problemen aan te pakken?</text:p>
      <text:p text:style-name="ifm_p_mt.3.76mm_ifm">Vraag 10</text:p>
      <text:p text:style-name="ifm_p_ifm">In hoeverre is er overleg geweest tussen het Adrz en de gemeente en zorgpartners op Schouwen-Duiveland om tot alternatieve oplossingen te komen? Zijn er andere opties besproken, zoals samenwerking met het verpleeghuis?</text:p>
      <text:p text:style-name="ifm_p_mt.3.76mm_ifm">Vraag 11</text:p>
      <text:p text:style-name="ifm_p_ifm">Hoe beoordeelt u het belang dat de Minister van Onderwijs, Cultuur en Wetenschap hecht aan het behoud van basisvoorzieningen in een regio, zoals blijkt uit het feit dat de enige school voor voortgezet onderwijs in de desbetreffende regio aanvullende middelen ontvangt in het kader van «laatste school in de regio»? En als u dit positief beoordeelt, waarom ziet u dan niet het belang in van het behoud van zorgvoorzieningen in een regio?</text:p>
      <text:p text:style-name="ifm_p_mt.3.76mm_ifm">Vraag 12</text:p>
      <text:p text:style-name="ifm_p_ifm">Wie is verantwoordelijk voor het bewaken van het minimale niveau van basisvoorzieningen in een regio? Zijn dergelijke zorgvraagstukken niet te ver verwijderd van democratische besluitvorming en daarmee ook van de in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drz verrast vriend en vijand met sluiting poliklinieken in Zierikzee; college stuurt brief op poten'</dc:title>
    <meta:user-defined meta:name="OVERHEIDop.ParlID/DC.identifier">kv-tk-2024Z035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75</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bericht 'Adrz verrast vriend en vijand met sluiting poliklinieken in Zierikzee; college stuurt brief op poten'</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