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73</text:p>
      <text:p text:style-name="ifm_p_font.roman_mt.3.76mm_ifm">Vragen van het lid <text:span text:style-name="ifm_span_font.bold_ifm">Boswijk</text:span> (CDA) aan de Minister van Justitie en Veiligheid over <text:span text:style-name="ifm_span_font.italic_ifm">het bericht «Luchtalarm verdwijnt eind volgend jaar en wordt vervangen door NL-Alert»</text:span> (ingezonden 6 maart 2024).</text:p>
      <text:p text:style-name="ifm_p_mt.3.76mm_ifm">Vraag 1</text:p>
      <text:p text:style-name="ifm_p_ifm">Bent u bekend met het bericht «Luchtalarm verdwijnt eind volgend jaar en wordt vervangen door NL-Alert»?<text:note text:id="ID-2024Z03573-d37e51" text:note-class="footnote"><text:note-citation text:label="1 ">1</text:note-citation><text:note-body><text:p text:style-name="ifm_p_font.normal_size.6.93pt_mt..5mm_indent.-0.1161in_mleft.0.1161in_ifm">RTL Nieuws, 1 maart 2024, «Luchtalarm verdwijnt eind volgend jaar en wordt vervangen door NL-Alert», https://www.rtlnieuws.nl/nieuws/nederland/artikel/5437895/luchtalarm-verdwijnt-eind-volgend-jaar-en-wordt-vervangen-door-nl</text:p></text:note-body></text:note></text:p>
      <text:p text:style-name="ifm_p_mt.3.76mm_ifm">Vraag 2</text:p>
      <text:p text:style-name="ifm_p_ifm">Wat is de reden dat u nu het besluit heeft genomen om het luchtalarm volledig te vervangen door de NL-Alert, juist in tijden dat rampen en crises steeds meer reëel worden?</text:p>
      <text:p text:style-name="ifm_p_mt.3.76mm_ifm">Vraag 3</text:p>
      <text:p text:style-name="ifm_p_ifm">Bent u in de besluitvorming voor het afschaffen van het luchtalarm in overleg getreden met de Veiligheidsregio’s? Zo ja, wat waren de signalen uit de verschillende regio’s over dit voorgenomen besluit? Zo nee, waarom niet?</text:p>
      <text:p text:style-name="ifm_p_mt.3.76mm_ifm">Vraag 4</text:p>
      <text:p text:style-name="ifm_p_ifm">Wat is op dit moment het risico van cyberaanvallen, storingen of haperingen op de NL-Alert-app?</text:p>
      <text:p text:style-name="ifm_p_mt.3.76mm_ifm">Vraag 5</text:p>
      <text:p text:style-name="ifm_p_ifm">Bent u het met het eens met de stelling dat het juist risicovol is om het luchtalarm in zijn geheel te vervangen voor een online bericht, terwijl het ook mogelijk is dat mensen hun telefoon niet continu bij zich hebben, deze leeg of kapot is, of simpelweg geen smartphone in bezit hebben?</text:p>
      <text:p text:style-name="ifm_p_mt.3.76mm_ifm">Vraag 6</text:p>
      <text:p text:style-name="ifm_p_ifm">Op welke manier wordt volgens u de 8% van de Nederlanders van 12 jaar en ouder die niet door NL-Alert worden bereikt, geïnformeerd over een ramp of crisis als het luchtalarm verdwijnt?</text:p>
      <text:p text:style-name="ifm_p_mt.3.76mm_ifm">Vraag 7</text:p>
      <text:p text:style-name="ifm_p_ifm">Hoe houdt u met het nieuwe alarmsysteem de minder digitaalvaardige generatie aangehaakt in tijden van rampen en crises, en op welke manier krijgen zij toegang tot voldoende informatie?</text:p>
      <text:p text:style-name="ifm_p_mt.3.76mm_ifm">Vraag 8</text:p>
      <text:p text:style-name="ifm_p_ifm">Wat is de reden dat niet gekozen wordt voor een combinatie van verschillende alarmsystemen, bijvoorbeeld zowel een NL-Alert als het luchtalarm, om er zeker van te zijn dat het alarm iedereen kan bereiken?</text:p>
      <text:p text:style-name="ifm_p_mt.3.76mm_ifm">Vraag 9</text:p>
      <text:p text:style-name="ifm_p_ifm">Bent u bekend met de bezorgdheid van de directeur van de Veiligheidsregio Rotterdam-Rijnmond, die stelt dat voor een regio met een hoog risicoprofiel het onverantwoord is om het luchtalarm af te schaffen? Wat is uw reactie hierop?</text:p>
      <text:p text:style-name="ifm_p_mt.3.76mm_ifm">Vraag 10</text:p>
      <text:p text:style-name="ifm_p_ifm">Wat zijn de kosten van het onderhoud van het luchtalarm door het hele land?</text:p>
      <text:p text:style-name="ifm_p_mt.3.76mm_ifm">Vraag 11</text:p>
      <text:p text:style-name="ifm_p_ifm">Bent u het met het eens met de stelling dat het feit dat het luchtalarm sinds 1998 slechts 36 keer is ingezet, niet een van de redenen zou moeten zijn om het te schrappen, maar dat het juist een goed teken is dat het alarm niet vaak nodig is geweest?</text:p>
      <text:p text:style-name="ifm_p_mt.3.76mm_ifm">Vraag 12</text:p>
      <text:p text:style-name="ifm_p_ifm">Wat betekent de mededeling dat in een aantal gebieden extra waarschuwingssystemen zullen blijven bestaan? Zijn dit bijvoorbeeld luchtalarmen en voor welke gebieden zou dit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uchtalarm verdwijnt eind volgend jaar en wordt vervangen door NL-Alert’</dc:title>
    <meta:user-defined meta:name="OVERHEIDop.ParlID/DC.identifier">kv-tk-2024Z035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73</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Het bericht ‘Luchtalarm verdwijnt eind volgend jaar en wordt vervangen door NL-Alert’</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