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5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571</text:p>
      <text:p text:style-name="ifm_p_font.roman_mt.3.76mm_ifm">Vragen van het lid <text:span text:style-name="ifm_span_font.bold_ifm">Westerveld</text:span> (GroenLinks) aan de Minister voor Medische Zorg over <text:span text:style-name="ifm_span_font.italic_ifm">het bericht «Meer meldingen van seksueel grensoverschrijdend gedrag in de zorg»</text:span> (ingezonden 6 maart 2024).</text:p>
      <text:p text:style-name="ifm_p_mt.3.76mm_ifm">Vraag 1</text:p>
      <text:p text:style-name="ifm_p_ifm">Bent u bekend met het bericht «Meer meldingen van grensoverschrijdend gedrag in de zorg»?<text:note text:id="ID-2024Z03571-d37e52" text:note-class="footnote"><text:note-citation text:label="1 ">1</text:note-citation><text:note-body><text:p text:style-name="ifm_p_font.normal_size.6.93pt_mt..5mm_indent.-0.1161in_mleft.0.1161in_ifm">NOS, 5 maart 2024, «Meer meldingen van seksueel grensoverschrijdend gedrag in de zorg» (https://nos.nl/artikel/2511509-meer-meldingen-van-seksueel-grensoverschrijdend-gedrag-in-de-zorg)</text:p></text:note-body></text:note></text:p>
      <text:p text:style-name="ifm_p_mt.3.76mm_ifm">Vraag 2</text:p>
      <text:p text:style-name="ifm_p_ifm">Hoeveel van de meldingen in de gehandicaptenzorg zijn gedaan bij cliënten die zorg krijgen vanuit een persoonsgeboden budget (PGB) en hoeveel meldingen zijn gedaan bij cliënten die zorg in natura krijgen?</text:p>
      <text:p text:style-name="ifm_p_mt.3.76mm_ifm">Vraag 3</text:p>
      <text:p text:style-name="ifm_p_ifm">Hoeveel cliënten in de gehandicaptenzorg krijgen zorg vanuit een PGB en hoeveel cliënten krijgen zorg in natura?</text:p>
      <text:p text:style-name="ifm_p_mt.3.76mm_ifm">Vraag 4</text:p>
      <text:p text:style-name="ifm_p_ifm">Deelt u de angst dat zeker in de gehandicaptenzorg en de geestelijke gezondheidszorg (ggz) het aantal meldingen van seksueel grensoverschrijdend gedrag slechts het topje van de ijsberg is, omdat er onvoldoende zicht is op veel zorginstellingen en bij diverse vormen van gehandicaptenzorg (zoals PGB-wooninitiatieven) vrijwel geen toezichthoudend orgaan langskomt? Zo nee, waarom niet?</text:p>
      <text:p text:style-name="ifm_p_mt.3.76mm_ifm">Vraag 5</text:p>
      <text:p text:style-name="ifm_p_ifm">Hoe worden slachtoffers geholpen met ondersteuning, maar ook met bijvoorbeeld het doen van aangifte? Deelt u de mening dat deze doelgroep vraagt om gespecialiseerde ondersteuning bij zowel mentale als praktische hulp? Is dit in alle gevallen op orde?</text:p>
      <text:p text:style-name="ifm_p_mt.3.76mm_ifm">Vraag 6</text:p>
      <text:p text:style-name="ifm_p_ifm">Op hoeveel cliënten heeft de Inspectie Gezondheidszorg en Jeugd (IGJ) nu geen zicht omdat zij zorg krijgen uit een PGB?</text:p>
      <text:p text:style-name="ifm_p_mt.3.76mm_ifm">Vraag 7</text:p>
      <text:p text:style-name="ifm_p_ifm">Hoeveel extra inspecteurs zijn er vrijgespeeld bij de IGJ om toezicht te houden op alle intramurale gehandicaptenzorg en PGB-wooninitiatieven, zoals de motie-Westerveld van de Minister vraagt? Kunt u dit toelichten?<text:note text:id="ID-2024Z03571-d37e103" text:note-class="footnote"><text:note-citation text:label="2 ">2</text:note-citation><text:note-body><text:p text:style-name="ifm_p_font.normal_size.6.93pt_mt..5mm_indent.-0.1161in_mleft.0.1161in_ifm">Kamerstuk 24 170, nr. 304</text:p></text:note-body></text:note></text:p>
      <text:p text:style-name="ifm_p_mt.3.76mm_ifm">Vraag 8</text:p>
      <text:p text:style-name="ifm_p_ifm">Heeft u al geïnventariseerd of er voldoende gespecialiseerde vertrouwenspersonen in de gehandicaptenzorg zijn? Zo ja, hoeveel gespecialiseerde vertrouwenspersonen zijn er en hoeveel zijn er extra nodig? Zo nee, wanneer start u dan met de uitvoering van motie-Westerveld?<text:note text:id="ID-2024Z03571-d37e118" text:note-class="footnote"><text:note-citation text:label="3 ">3</text:note-citation><text:note-body><text:p text:style-name="ifm_p_font.normal_size.6.93pt_mt..5mm_indent.-0.1161in_mleft.0.1161in_ifm">Kamerstuk 34 843, nr. 82</text:p></text:note-body></text:note></text:p>
      <text:p text:style-name="ifm_p_mt.3.76mm_ifm">Vraag 9</text:p>
      <text:p text:style-name="ifm_p_ifm">Gaan er al gespecialiseerde vertrouwenspersonen langs bij zorginstellingen en zorgboerderijen zoals deze motie (Kamerstuk 34 843, nr. 82) vraagt? Zo nee, wanneer verwacht u dat de eerste bezoeken worden afgelegd?</text:p>
      <text:p text:style-name="ifm_p_mt.3.76mm_ifm">Vraag 10</text:p>
      <text:p text:style-name="ifm_p_ifm">Kunt u een tijdspad schetsen voor de uitvoering van de eerder genoemde moties die vragen om meer inspecteurs in de gehandicaptenzorg, meer vertrouwenspersonen en toezicht op PGB-wooninitiatieven?</text:p>
      <text:p text:style-name="ifm_p_mt.3.76mm_ifm">Vraag 11</text:p>
      <text:p text:style-name="ifm_p_ifm">Deelt u de mening dat het nu tijd is om de gehele gehandicaptenzorg door te lichten en alle zorginstellingen, PGB en natura gefinancierd, te laten bezoeken door een inspecteur en een gespecialiseerd vertrouwenspersoon om onderzoek te doen naar (seksueel) grensoverschrijdend gedrag? Zo nee, hoe verwacht u dan wel goed zicht te krijgen op de omvang van (seksueel) grensoverschrijdend gedrag in de gehandicaptensector? Zo ja, kunt u een tijdlijn schetsen van de bezoeken en wanneer verwacht u dat alle instellingen zijn bezocht?</text:p>
      <text:p text:style-name="ifm_p_mt.3.76mm_ifm">Vraag 12</text:p>
      <text:p text:style-name="ifm_p_ifm">Bent u bereid deze vragen te beantwoorden voor het plenaire debat over de implementatie van het VN-verdrag handic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er meldingen van seksueel grensoverschrijdend gedrag in de zorg’</dc:title>
    <meta:user-defined meta:name="OVERHEIDop.ParlID/DC.identifier">kv-tk-2024Z035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6</meta:user-defined>
    <meta:user-defined meta:name="OVERHEIDop.KamervraagTypen/DC.type">Schriftelijke vragen</meta:user-defined>
    <meta:user-defined meta:name="OVERHEIDop.vraagnummer">2024Z03571</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6</meta:user-defined>
    <meta:user-defined meta:name="DC.title">Het bericht ‘Meer meldingen van seksueel grensoverschrijdend gedrag in de zorg’</meta:user-defined>
    <meta:user-defined meta:name="DCTERMS.W3CDTF/DCTERMS.available">2024-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